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200000119D0BD9BCBDF07D6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rianne2" svg:font-family="Marianne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Marianne1" svg:font-family="Marianne" style:font-pitch="variable"/>
    <style:font-face style:name="Marianne3" svg:font-family="Marianne" style:font-adornments="Normal" style:font-pitch="variable"/>
    <style:font-face style:name="Marianne4" svg:font-family="Marianne" style:font-adornments="Regular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6.6cm" fo:margin-left="0.48cm" fo:margin-top="0cm" fo:margin-bottom="0cm" table:align="left" style:writing-mode="lr-tb"/>
    </style:style>
    <style:style style:name="Tableau1.A" style:family="table-column">
      <style:table-column-properties style:column-width="10.993cm"/>
    </style:style>
    <style:style style:name="Tableau1.B" style:family="table-column">
      <style:table-column-properties style:column-width="5.6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leau1.B1" style:family="table-cell">
      <style:table-cell-properties style:vertical-align="middle"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19.279cm" fo:margin-top="0cm" fo:margin-bottom="0cm" table:align="center" style:writing-mode="lr-tb"/>
    </style:style>
    <style:style style:name="Tableau2.A" style:family="table-column">
      <style:table-column-properties style:column-width="7.022cm"/>
    </style:style>
    <style:style style:name="Tableau2.B" style:family="table-column">
      <style:table-column-properties style:column-width="2.609cm"/>
    </style:style>
    <style:style style:name="Tableau2.C" style:family="table-column">
      <style:table-column-properties style:column-width="7.539cm"/>
    </style:style>
    <style:style style:name="Tableau2.D" style:family="table-column">
      <style:table-column-properties style:column-width="2.1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leau2.D1" style:family="table-cell">
      <style:table-cell-properties fo:padding-left="0.095cm" fo:padding-right="0.097cm" fo:padding-top="0.097cm" fo:padding-bottom="0.097cm" fo:border="0.25pt solid #000001"/>
    </style:style>
    <style:style style:name="Tableau2.A2" style:family="table-cell">
      <style:table-cell-properties fo:background-color="#66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C2" style:family="table-cell">
      <style:table-cell-properties fo:background-color="#66ccff" fo:padding-left="0.095cm" fo:padding-right="0.097cm" fo:padding-top="0.097cm" fo:padding-bottom="0.097cm" fo:border="0.25pt solid #000001">
        <style:background-image/>
      </style:table-cell-properties>
    </style:style>
    <style:style style:name="Tableau2.A3" style:family="table-cell">
      <style:table-cell-properties style:vertical-align="middle"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leau2.D3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4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4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5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6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D7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8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8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9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9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10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10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11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11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D12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D13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14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14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15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15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16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16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17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17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D18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19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19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20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20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D21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22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22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23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23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24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24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25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26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D27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28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28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29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29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30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30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31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31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2.B33" style:family="table-cell">
      <style:table-cell-properties fo:background-color="#cc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D33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3" style:family="table">
      <style:table-properties style:width="18.11cm" fo:margin-top="0cm" fo:margin-bottom="0cm" table:align="center" style:writing-mode="lr-tb"/>
    </style:style>
    <style:style style:name="Tableau3.A" style:family="table-column">
      <style:table-column-properties style:column-width="7.562cm"/>
    </style:style>
    <style:style style:name="Tableau3.B" style:family="table-column">
      <style:table-column-properties style:column-width="2.103cm"/>
    </style:style>
    <style:style style:name="Tableau3.C" style:family="table-column">
      <style:table-column-properties style:column-width="5.944cm"/>
    </style:style>
    <style:style style:name="Tableau3.D" style:family="table-column">
      <style:table-column-properties style:column-width="2.501cm"/>
    </style:style>
    <style:style style:name="Tableau3.1" style:family="table-row">
      <style:table-row-properties style:min-row-height="0.654cm" fo:keep-together="auto"/>
    </style:style>
    <style:style style:name="Tableau3.A1" style:family="table-cell">
      <style:table-cell-properties fo:background-color="transparent" fo:padding-left="0.095cm" fo:padding-right="0.097cm" fo:padding-top="0.097cm" fo:padding-bottom="0.097cm" fo:border="0.25pt solid #000001">
        <style:background-image/>
      </style:table-cell-properties>
    </style:style>
    <style:style style:name="Tableau3.A2" style:family="table-cell">
      <style:table-cell-properties fo:background-color="#ffcc99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3.A3" style:family="table-cell">
      <style:table-cell-properties fo:padding-left="0.095cm" fo:padding-right="0.097cm" fo:padding-top="0.097cm" fo:padding-bottom="0.097cm" fo:border="0.25pt solid #000001"/>
    </style:style>
    <style:style style:name="Tableau3.B3" style:family="table-cell">
      <style:table-cell-properties fo:padding-left="0.095cm" fo:padding-right="0.097cm" fo:padding-top="0.097cm" fo:padding-bottom="0.097cm" fo:border="0.25pt solid #000001"/>
    </style:style>
    <style:style style:name="Tableau3.C3" style:family="table-cell">
      <style:table-cell-properties fo:padding-left="0.095cm" fo:padding-right="0.097cm" fo:padding-top="0.097cm" fo:padding-bottom="0.097cm" fo:border="0.25pt solid #000001"/>
    </style:style>
    <style:style style:name="Tableau3.D3" style:family="table-cell">
      <style:table-cell-properties fo:padding-left="0.095cm" fo:padding-right="0.097cm" fo:padding-top="0.097cm" fo:padding-bottom="0.097cm" fo:border="0.25pt solid #000001"/>
    </style:style>
    <style:style style:name="Tableau3.A4" style:family="table-cell">
      <style:table-cell-properties fo:padding-left="0.095cm" fo:padding-right="0.097cm" fo:padding-top="0.097cm" fo:padding-bottom="0.097cm" fo:border="0.25pt solid #000001"/>
    </style:style>
    <style:style style:name="Tableau3.B4" style:family="table-cell">
      <style:table-cell-properties fo:background-color="#ccccff" fo:padding-left="0.095cm" fo:padding-right="0.097cm" fo:padding-top="0.097cm" fo:padding-bottom="0.097cm" fo:border="0.25pt solid #000001">
        <style:background-image/>
      </style:table-cell-properties>
    </style:style>
    <style:style style:name="Tableau3.C4" style:family="table-cell">
      <style:table-cell-properties fo:padding-left="0.095cm" fo:padding-right="0.097cm" fo:padding-top="0.097cm" fo:padding-bottom="0.097cm" fo:border="0.25pt solid #000001"/>
    </style:style>
    <style:style style:name="Tableau3.A5" style:family="table-cell">
      <style:table-cell-properties fo:padding-left="0.095cm" fo:padding-right="0.097cm" fo:padding-top="0.097cm" fo:padding-bottom="0.097cm" fo:border="0.25pt solid #000001"/>
    </style:style>
    <style:style style:name="Tableau3.C5" style:family="table-cell">
      <style:table-cell-properties fo:padding-left="0.095cm" fo:padding-right="0.097cm" fo:padding-top="0.097cm" fo:padding-bottom="0.097cm" fo:border="0.25pt solid #000001"/>
    </style:style>
    <style:style style:name="Tableau3.A6" style:family="table-cell">
      <style:table-cell-properties fo:padding-left="0.095cm" fo:padding-right="0.097cm" fo:padding-top="0.097cm" fo:padding-bottom="0.097cm" fo:border="0.25pt solid #000001"/>
    </style:style>
    <style:style style:name="Tableau3.C6" style:family="table-cell">
      <style:table-cell-properties fo:padding-left="0.095cm" fo:padding-right="0.097cm" fo:padding-top="0.097cm" fo:padding-bottom="0.097cm" fo:border="0.25pt solid #000001"/>
    </style:style>
    <style:style style:name="Tableau3.A7" style:family="table-cell">
      <style:table-cell-properties fo:padding-left="0.095cm" fo:padding-right="0.097cm" fo:padding-top="0.097cm" fo:padding-bottom="0.097cm" fo:border="0.25pt solid #000001"/>
    </style:style>
    <style:style style:name="Tableau3.C7" style:family="table-cell">
      <style:table-cell-properties fo:padding-left="0.095cm" fo:padding-right="0.097cm" fo:padding-top="0.097cm" fo:padding-bottom="0.097cm" fo:border="0.25pt solid #000001"/>
    </style:style>
    <style:style style:name="Tableau3.A8" style:family="table-cell">
      <style:table-cell-properties fo:padding-left="0.095cm" fo:padding-right="0.097cm" fo:padding-top="0.097cm" fo:padding-bottom="0.097cm" fo:border="0.25pt solid #000001"/>
    </style:style>
    <style:style style:name="Tableau3.B8" style:family="table-cell">
      <style:table-cell-properties fo:padding-left="0.095cm" fo:padding-right="0.097cm" fo:padding-top="0.097cm" fo:padding-bottom="0.097cm" fo:border="0.25pt solid #000001"/>
    </style:style>
    <style:style style:name="Tableau3.C8" style:family="table-cell">
      <style:table-cell-properties fo:padding-left="0.095cm" fo:padding-right="0.097cm" fo:padding-top="0.097cm" fo:padding-bottom="0.097cm" fo:border="0.25pt solid #000001"/>
    </style:style>
    <style:style style:name="Tableau3.D8" style:family="table-cell">
      <style:table-cell-properties fo:padding-left="0.095cm" fo:padding-right="0.097cm" fo:padding-top="0.097cm" fo:padding-bottom="0.097cm" fo:border="0.25pt solid #000001"/>
    </style:style>
    <style:style style:name="Tableau4" style:family="table">
      <style:table-properties style:width="13.944cm" fo:margin-top="0cm" fo:margin-bottom="0cm" table:align="center" style:writing-mode="lr-tb"/>
    </style:style>
    <style:style style:name="Tableau4.A" style:family="table-column">
      <style:table-column-properties style:column-width="10.941cm"/>
    </style:style>
    <style:style style:name="Tableau4.B" style:family="table-column">
      <style:table-column-properties style:column-width="3.002cm"/>
    </style:style>
    <style:style style:name="Tableau4.1" style:family="table-row">
      <style:table-row-properties style:min-row-height="0.991cm"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A3" style:family="table-cell">
      <style:table-cell-properties fo:padding-left="0.199cm" fo:padding-right="0.191cm" fo:padding-top="0cm" fo:padding-bottom="0cm" fo:border="0.5pt solid #00000a"/>
    </style:style>
    <style:style style:name="Tableau4.A4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7.076cm" fo:margin-top="0cm" fo:margin-bottom="0cm" table:align="center" style:writing-mode="lr-tb"/>
    </style:style>
    <style:style style:name="Tableau5.A" style:family="table-column">
      <style:table-column-properties style:column-width="10.941cm"/>
    </style:style>
    <style:style style:name="Tableau5.B" style:family="table-column">
      <style:table-column-properties style:column-width="6.135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6" style:family="table">
      <style:table-properties style:width="14.157cm" fo:margin-top="0cm" fo:margin-bottom="0cm" table:align="center" style:writing-mode="lr-tb"/>
    </style:style>
    <style:style style:name="Tableau6.A" style:family="table-column">
      <style:table-column-properties style:column-width="9.315cm"/>
    </style:style>
    <style:style style:name="Tableau6.B" style:family="table-column">
      <style:table-column-properties style:column-width="4.84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6.2" style:family="table-row">
      <style:table-row-properties style:min-row-height="0.824cm" fo:keep-together="auto"/>
    </style:style>
    <style:style style:name="Tableau7" style:family="table">
      <style:table-properties style:width="9.79cm" fo:margin-left="7.713cm" fo:margin-top="0cm" fo:margin-bottom="0cm" table:align="left" style:writing-mode="lr-tb"/>
    </style:style>
    <style:style style:name="Tableau7.A" style:family="table-column">
      <style:table-column-properties style:column-width="3.193cm"/>
    </style:style>
    <style:style style:name="Tableau7.B" style:family="table-column">
      <style:table-column-properties style:column-width="6.597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7.123cm" fo:margin-left="10.252cm" fo:margin-top="0cm" fo:margin-bottom="0cm" table:align="left" style:writing-mode="lr-tb"/>
    </style:style>
    <style:style style:name="Tableau8.A" style:family="table-column">
      <style:table-column-properties style:column-width="7.123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Standard">
      <style:paragraph-properties fo:text-align="end" style:justify-single-word="false"/>
      <style:text-properties fo:color="#00000a" style:font-name="Marianne" fo:font-size="11pt" fo:font-style="normal" fo:font-weight="bold" officeooo:paragraph-rsid="00052151" style:font-size-asian="11pt" style:font-style-asian="normal" style:font-weight-asian="bold" style:font-size-complex="8pt"/>
    </style:style>
    <style:style style:name="P2" style:family="paragraph" style:parent-style-name="Standard">
      <style:paragraph-properties fo:text-align="justify" style:justify-single-word="false"/>
      <style:text-properties fo:color="#00000a" style:font-name="Marianne" fo:font-size="11pt" fo:font-style="normal" fo:font-weight="bold" officeooo:paragraph-rsid="00052151" style:font-size-asian="11pt" style:font-style-asian="normal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a" style:font-name="Marianne" fo:font-size="11pt" fo:font-style="normal" fo:font-weight="bold" officeooo:paragraph-rsid="00052151" style:font-size-asian="11pt" style:font-style-asian="normal" style:font-weight-asian="bold" style:font-size-complex="2pt"/>
    </style:style>
    <style:style style:name="P4" style:family="paragraph" style:parent-style-name="Standard">
      <style:paragraph-properties fo:text-align="start" style:justify-single-word="false"/>
      <style:text-properties fo:color="#00000a" style:font-name="Marianne" fo:font-size="11pt" fo:font-style="normal" fo:font-weight="bold" officeooo:paragraph-rsid="00052151" style:font-size-asian="11pt" style:font-style-asian="normal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a" style:font-name="Marianne" fo:font-size="11pt" fo:font-style="normal" fo:font-weight="bold" officeooo:paragraph-rsid="00052151" style:font-size-asian="11pt" style:font-style-asian="normal" style:font-weight-asian="bold" style:font-size-complex="14pt"/>
    </style:style>
    <style:style style:name="P6" style:family="paragraph" style:parent-style-name="Standard">
      <style:text-properties fo:color="#00000a" style:font-name="Marianne" fo:font-size="11pt" fo:font-style="normal" fo:font-weight="bold" officeooo:paragraph-rsid="00052151" style:font-size-asian="11pt" style:font-style-asian="normal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a" style:font-name="Marianne" fo:font-size="11pt" fo:font-style="normal" fo:font-weight="bold" officeooo:paragraph-rsid="00052151" fo:background-color="transparent" style:font-size-asian="11pt" style:font-style-asian="normal" style:font-weight-asian="bold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fo:color="#00000a" style:font-name="Marianne" fo:font-size="11pt" fo:font-style="normal" fo:font-weight="bold" officeooo:paragraph-rsid="00052151" fo:background-color="transparent" style:font-size-asian="11pt" style:font-style-asian="normal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a" style:font-name="Marianne" fo:font-size="11pt" fo:font-style="normal" officeooo:paragraph-rsid="00052151" style:font-size-asian="11pt" style:font-style-asian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7.595cm" style:type="right" style:leader-style="dotted" style:leader-text="."/>
        </style:tab-stops>
      </style:paragraph-properties>
      <style:text-properties fo:color="#00000a" style:font-name="Marianne" fo:font-size="11pt" fo:font-style="normal" officeooo:paragraph-rsid="00052151" style:font-size-asian="11pt" style:font-style-asian="normal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a" style:font-name="Marianne" fo:font-size="11pt" fo:font-style="normal" officeooo:paragraph-rsid="00052151" style:font-size-asian="11pt" style:font-style-asian="normal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00000a" style:font-name="Marianne" fo:font-size="11pt" fo:font-style="normal" officeooo:paragraph-rsid="000c7704" style:font-size-asian="11pt" style:font-style-asian="normal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00000a" style:font-name="Marianne" fo:font-size="11pt" fo:font-style="normal" officeooo:paragraph-rsid="000d9710" style:font-size-asian="11pt" style:font-style-asian="normal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00000a" style:font-name="Marianne" fo:font-size="11pt" fo:font-style="normal" officeooo:paragraph-rsid="0010eafe" style:font-size-asian="11pt" style:font-style-asian="normal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a" style:font-name="Marianne" fo:font-size="11pt" fo:font-style="normal" officeooo:paragraph-rsid="0012a284" style:font-size-asian="11pt" style:font-style-asian="normal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a" style:font-name="Marianne" fo:font-size="11pt" fo:font-style="normal" officeooo:paragraph-rsid="00052151" style:font-size-asian="11pt" style:font-style-asian="normal" style:font-size-complex="14pt"/>
    </style:style>
    <style:style style:name="P17" style:family="paragraph" style:parent-style-name="Standard">
      <style:paragraph-properties fo:text-align="end" style:justify-single-word="false"/>
      <style:text-properties fo:color="#00000a" style:font-name="Marianne" fo:font-size="11pt" fo:font-style="normal" officeooo:paragraph-rsid="00149c2f" style:font-size-asian="11pt" style:font-style-asian="normal" style:font-size-complex="14pt"/>
    </style:style>
    <style:style style:name="P18" style:family="paragraph" style:parent-style-name="Standard">
      <style:paragraph-properties fo:text-align="end" style:justify-single-word="false"/>
      <style:text-properties fo:color="#00000a" style:font-name="Marianne" fo:font-size="11pt" fo:font-style="normal" officeooo:paragraph-rsid="0027b829" style:font-size-asian="11pt" style:font-style-asian="normal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a" style:font-name="Marianne" fo:font-size="11pt" fo:font-style="normal" officeooo:paragraph-rsid="00052151" style:font-size-asian="11pt" style:font-style-asian="normal" style:font-size-complex="2pt"/>
    </style:style>
    <style:style style:name="P20" style:family="paragraph" style:parent-style-name="Standard">
      <style:paragraph-properties fo:text-align="justify" style:justify-single-word="false"/>
      <style:text-properties fo:color="#00000a" style:font-name="Marianne" fo:font-size="11pt" fo:font-style="normal" officeooo:paragraph-rsid="00052151" style:font-size-asian="11pt" style:font-style-asian="normal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00000a" style:font-name="Marianne" fo:font-size="11pt" fo:font-style="normal" officeooo:rsid="002c8754" officeooo:paragraph-rsid="002c8754" style:font-size-asian="11pt" style:font-style-asian="normal"/>
    </style:style>
    <style:style style:name="P22" style:family="paragraph" style:parent-style-name="Standard">
      <style:paragraph-properties fo:text-align="start" style:justify-single-word="false"/>
      <style:text-properties fo:color="#00000a" style:font-name="Marianne" fo:font-size="11pt" fo:font-style="normal" style:text-underline-style="solid" style:text-underline-width="auto" style:text-underline-color="font-color" fo:font-weight="bold" officeooo:paragraph-rsid="00052151" style:font-size-asian="11pt" style:font-style-asian="normal" style:font-weight-asian="bold" style:font-size-complex="14pt"/>
    </style:style>
    <style:style style:name="P23" style:family="paragraph" style:parent-style-name="Standard">
      <style:paragraph-properties fo:text-align="start" style:justify-single-word="false"/>
      <style:text-properties fo:color="#00000a" style:font-name="Marianne" fo:font-size="11pt" fo:font-style="normal" officeooo:paragraph-rsid="00052151" fo:background-color="transparent" style:font-size-asian="11pt" style:font-style-asian="normal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a" style:font-name="Marianne" fo:font-size="11pt" fo:font-style="normal" officeooo:paragraph-rsid="00052151" fo:background-color="#fff200" style:font-size-asian="11pt" style:font-style-asian="normal" style:font-size-complex="14pt"/>
    </style:style>
    <style:style style:name="P25" style:family="paragraph" style:parent-style-name="Standard">
      <style:paragraph-properties fo:text-align="start" style:justify-single-word="false"/>
      <style:text-properties fo:color="#00000a" style:font-name="Marianne" fo:font-size="11pt" officeooo:paragraph-rsid="00052151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a" style:font-name="Marianne" fo:font-size="11pt" officeooo:paragraph-rsid="00052151" style:font-size-asian="11pt" style:font-size-complex="14pt"/>
    </style:style>
    <style:style style:name="P27" style:family="paragraph" style:parent-style-name="Standard">
      <style:paragraph-properties fo:text-align="start" style:justify-single-word="false"/>
      <style:text-properties fo:color="#00000a" style:font-name="Marianne" fo:font-size="11pt" fo:letter-spacing="-0.011cm" fo:font-style="normal" fo:font-weight="bold" officeooo:paragraph-rsid="00052151" style:font-size-asian="11pt" style:font-style-asian="normal" style:font-weight-asian="bold" style:font-size-complex="11pt"/>
    </style:style>
    <style:style style:name="P28" style:family="paragraph" style:parent-style-name="Standard">
      <style:paragraph-properties fo:text-align="start" style:justify-single-word="false"/>
      <style:text-properties fo:color="#00000a" style:font-name="Marianne" fo:font-size="11pt" fo:font-weight="bold" officeooo:paragraph-rsid="00052151" fo:background-color="transparent" style:font-size-asian="11pt" style:font-weight-asian="bold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00000a" style:font-name="Marianne" fo:font-size="10pt" fo:font-style="normal" fo:font-weight="bold" officeooo:paragraph-rsid="00052151" style:font-size-asian="10pt" style:font-style-asian="normal" style:font-weight-asian="bold"/>
    </style:style>
    <style:style style:name="P30" style:family="paragraph" style:parent-style-name="Standard">
      <style:paragraph-properties fo:text-align="start" style:justify-single-word="false"/>
      <style:text-properties fo:color="#00000a" style:font-name="Marianne" fo:font-size="10pt" fo:font-style="normal" officeooo:paragraph-rsid="00052151" style:font-size-asian="10pt" style:font-style-asian="normal"/>
    </style:style>
    <style:style style:name="P31" style:family="paragraph" style:parent-style-name="Standard">
      <style:paragraph-properties fo:text-align="justify" style:justify-single-word="false"/>
      <style:text-properties fo:color="#00000a" style:font-name="Marianne" fo:font-size="10pt" fo:font-style="normal" officeooo:paragraph-rsid="00052151" style:font-size-asian="10pt" style:font-style-asian="normal" style:font-size-complex="11pt"/>
    </style:style>
    <style:style style:name="P32" style:family="paragraph" style:parent-style-name="Standard">
      <style:paragraph-properties fo:text-align="start" style:justify-single-word="false"/>
      <style:text-properties fo:color="#00000a" style:font-name="Marianne" fo:font-size="10pt" fo:font-style="normal" officeooo:rsid="00333030" officeooo:paragraph-rsid="00333030" style:font-size-asian="10pt" style:font-style-asian="normal" style:font-size-complex="10pt"/>
    </style:style>
    <style:style style:name="P33" style:family="paragraph" style:parent-style-name="Standard">
      <style:paragraph-properties fo:text-align="start" style:justify-single-word="false"/>
      <style:text-properties fo:color="#00000a" style:font-name="Marianne" fo:font-size="10pt" fo:font-style="normal" officeooo:rsid="00333030" officeooo:paragraph-rsid="0033f5fc" style:font-size-asian="10pt" style:font-style-asian="normal" style:font-size-complex="10pt"/>
    </style:style>
    <style:style style:name="P34" style:family="paragraph" style:parent-style-name="Standard">
      <style:paragraph-properties fo:text-align="start" style:justify-single-word="false"/>
      <style:text-properties fo:color="#00000a" style:font-name="Marianne" fo:font-size="10pt" officeooo:paragraph-rsid="00052151" style:font-size-asian="10pt" style:font-size-complex="14pt"/>
    </style:style>
    <style:style style:name="P35" style:family="paragraph" style:parent-style-name="Standard">
      <style:paragraph-properties fo:text-align="end" style:justify-single-word="false"/>
      <style:text-properties fo:color="#00000a" style:font-name="Marianne" fo:font-size="10pt" officeooo:paragraph-rsid="00052151" style:font-size-asian="10pt" style:font-size-complex="14pt"/>
    </style:style>
    <style:style style:name="P36" style:family="paragraph" style:parent-style-name="Standard">
      <style:paragraph-properties fo:text-align="start" style:justify-single-word="false"/>
      <style:text-properties fo:color="#00000a" style:font-name="Marianne" fo:font-size="10pt" fo:font-weight="bold" officeooo:paragraph-rsid="00052151" style:font-size-asian="8.75pt" style:font-weight-asian="bold" style:font-size-complex="10pt"/>
    </style:style>
    <style:style style:name="P37" style:family="paragraph" style:parent-style-name="Standard">
      <style:paragraph-properties fo:text-align="start" style:justify-single-word="false"/>
      <style:text-properties fo:color="#00000a" style:font-name="Marianne" fo:font-size="9pt" fo:font-style="normal" officeooo:paragraph-rsid="00052151" style:font-size-asian="9pt" style:font-style-asian="normal" style:font-size-complex="9pt"/>
    </style:style>
    <style:style style:name="P38" style:family="paragraph" style:parent-style-name="Standard">
      <style:paragraph-properties fo:text-align="start" style:justify-single-word="false"/>
      <style:text-properties fo:color="#00000a" style:font-name="Marianne" fo:font-size="9pt" fo:font-style="normal" officeooo:rsid="00333030" officeooo:paragraph-rsid="0033f5fc" style:font-size-asian="9pt" style:font-style-asian="normal" style:font-size-complex="9pt"/>
    </style:style>
    <style:style style:name="P39" style:family="paragraph" style:parent-style-name="Standard">
      <style:paragraph-properties fo:text-align="start" style:justify-single-word="false"/>
      <style:text-properties fo:color="#00000a" style:font-name="Marianne" fo:font-size="9pt" fo:font-style="normal" officeooo:rsid="0033f5fc" officeooo:paragraph-rsid="0033f5fc" style:font-size-asian="9pt" style:font-style-asian="normal" style:font-size-complex="9pt"/>
    </style:style>
    <style:style style:name="P40" style:family="paragraph" style:parent-style-name="Standard">
      <style:paragraph-properties fo:text-align="start" style:justify-single-word="false"/>
      <style:text-properties fo:color="#00000a" style:font-name="Marianne" fo:font-size="9pt" fo:font-style="normal" fo:font-weight="bold" officeooo:paragraph-rsid="00052151" style:font-size-asian="9pt" style:font-style-asian="normal" style:font-weight-asian="bold" style:font-size-complex="9pt"/>
    </style:style>
    <style:style style:name="P41" style:family="paragraph" style:parent-style-name="Standard">
      <style:paragraph-properties fo:text-align="start" style:justify-single-word="false"/>
      <style:text-properties fo:color="#00000a" style:font-name="Marianne" fo:font-size="9pt" officeooo:paragraph-rsid="00052151" fo:background-color="#ffff00" style:font-size-asian="9pt" style:font-size-complex="9pt"/>
    </style:style>
    <style:style style:name="P42" style:family="paragraph" style:parent-style-name="Standard">
      <loext:graphic-properties draw:fill="solid" draw:fill-color="#ccccff"/>
      <style:paragraph-properties fo:text-align="justify" style:justify-single-word="false" fo:background-color="#ccccff"/>
      <style:text-properties fo:color="#00000a" style:font-name="Marianne" fo:font-size="9pt" officeooo:paragraph-rsid="00149c2f" style:font-size-asian="9pt" style:font-size-complex="9pt"/>
    </style:style>
    <style:style style:name="P43" style:family="paragraph" style:parent-style-name="Standard">
      <style:paragraph-properties fo:text-align="start" style:justify-single-word="false"/>
      <style:text-properties fo:color="#00000a" style:font-name="Marianne" fo:font-size="9pt" officeooo:paragraph-rsid="00052151" fo:background-color="transparent" style:font-size-asian="9pt" style:font-size-complex="9pt"/>
    </style:style>
    <style:style style:name="P44" style:family="paragraph" style:parent-style-name="Standard">
      <style:paragraph-properties fo:text-align="start" style:justify-single-word="false"/>
      <style:text-properties fo:color="#00000a" style:font-name="Marianne" fo:font-size="14pt" fo:font-style="normal" fo:font-weight="bold" officeooo:paragraph-rsid="00052151" style:font-size-asian="14pt" style:font-style-asian="normal" style:font-weight-asian="bold"/>
    </style:style>
    <style:style style:name="P45" style:family="paragraph" style:parent-style-name="Standard">
      <style:paragraph-properties fo:text-align="start" style:justify-single-word="false"/>
      <style:text-properties fo:color="#00000a" style:font-name="Marianne" fo:font-size="12pt" fo:font-style="normal" style:text-underline-style="solid" style:text-underline-width="auto" style:text-underline-color="font-color" fo:font-weight="bold" officeooo:paragraph-rsid="00052151" style:font-size-asian="12pt" style:font-style-asian="normal" style:font-weight-asian="bold" style:font-size-complex="14pt"/>
    </style:style>
    <style:style style:name="P46" style:family="paragraph" style:parent-style-name="Standard">
      <style:paragraph-properties fo:text-align="end" style:justify-single-word="false"/>
      <style:text-properties fo:color="#00000a" style:font-name="Arial-BoldMT"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text-align="end" style:justify-single-word="false"/>
      <style:text-properties fo:color="#00000a" style:font-name="Arial-BoldMT" fo:font-size="8pt" fo:font-weight="bold" officeooo:paragraph-rsid="00052151" style:font-size-asian="8pt" style:font-weight-asian="bold" style:font-size-complex="8pt"/>
    </style:style>
    <style:style style:name="P48" style:family="paragraph" style:parent-style-name="Standard">
      <style:paragraph-properties fo:text-align="end" style:justify-single-word="false"/>
      <style:text-properties fo:color="#00000a" style:font-name="Arial-BoldMT" fo:font-size="8pt" fo:font-weight="bold" officeooo:rsid="0009f6e4" officeooo:paragraph-rsid="0009f6e4" style:font-size-asian="8pt" style:font-weight-asian="bold" style:font-size-complex="8pt"/>
    </style:style>
    <style:style style:name="P49" style:family="paragraph" style:parent-style-name="Standard">
      <style:paragraph-properties fo:text-align="start" style:justify-single-word="false"/>
      <style:text-properties fo:color="#00000a" style:font-name="Arial-BoldMT" fo:font-size="9pt" fo:font-weight="bold" officeooo:paragraph-rsid="00052151" style:font-size-asian="9pt" style:font-weight-asian="bold"/>
    </style:style>
    <style:style style:name="P50" style:family="paragraph" style:parent-style-name="Standard">
      <style:text-properties fo:color="#00000a" style:font-name="Arial-BoldItalicMT" fo:font-size="8pt" fo:font-weight="bold" officeooo:paragraph-rsid="00052151" style:font-size-asian="8pt" style:font-weight-asian="bold" style:font-size-complex="14pt"/>
    </style:style>
    <style:style style:name="P51" style:family="paragraph" style:parent-style-name="Standard">
      <style:paragraph-properties fo:text-align="start" style:justify-single-word="false"/>
      <style:text-properties fo:color="#00000a" style:font-name="ArialMT" fo:font-size="11.5pt" officeooo:paragraph-rsid="00052151" style:font-size-asian="11.5pt"/>
    </style:style>
    <style:style style:name="P52" style:family="paragraph" style:parent-style-name="Standard">
      <style:text-properties fo:color="#00000a" fo:font-size="2pt" officeooo:paragraph-rsid="00052151" style:font-size-asian="2pt" style:font-size-complex="2pt"/>
    </style:style>
    <style:style style:name="P53" style:family="paragraph" style:parent-style-name="Standard">
      <style:paragraph-properties fo:text-align="justify" style:justify-single-word="false"/>
      <style:text-properties fo:color="#00000a" fo:font-size="10pt" fo:font-style="normal" officeooo:paragraph-rsid="00052151" style:font-size-asian="10pt" style:font-style-asian="normal" style:font-size-complex="10pt"/>
    </style:style>
    <style:style style:name="P54" style:family="paragraph" style:parent-style-name="Standard">
      <style:paragraph-properties fo:text-align="justify" style:justify-single-word="false"/>
      <style:text-properties fo:color="#00000a" fo:font-size="9pt" officeooo:paragraph-rsid="00052151" style:font-size-asian="9pt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a" fo:font-size="14pt" officeooo:paragraph-rsid="00052151" style:font-size-asian="14pt" style:font-size-complex="2pt"/>
    </style:style>
    <style:style style:name="P56" style:family="paragraph" style:parent-style-name="Standard">
      <style:paragraph-properties fo:text-align="start" style:justify-single-word="false"/>
      <style:text-properties fo:color="#00000a" fo:font-size="8pt" officeooo:paragraph-rsid="00052151" style:font-size-asian="8pt" style:font-size-complex="8pt" style:font-weight-complex="normal"/>
    </style:style>
    <style:style style:name="P57" style:family="paragraph" style:parent-style-name="Standard">
      <style:paragraph-properties fo:text-align="end" style:justify-single-word="false"/>
      <style:text-properties fo:color="#00000a" style:font-name="Marianne1" fo:font-size="8pt" fo:font-style="normal" officeooo:paragraph-rsid="002461a2" style:font-size-asian="8pt" style:font-style-asian="normal" style:font-size-complex="8pt"/>
    </style:style>
    <style:style style:name="P58" style:family="paragraph" style:parent-style-name="Standard">
      <style:paragraph-properties fo:text-align="start" style:justify-single-word="false"/>
      <style:text-properties fo:color="#00000a" style:font-name="Marianne1" fo:font-size="8pt" fo:font-style="normal" officeooo:paragraph-rsid="002461a2" style:font-size-asian="8pt" style:font-style-asian="normal" style:font-size-complex="8pt"/>
    </style:style>
    <style:style style:name="P59" style:family="paragraph" style:parent-style-name="Standard">
      <style:paragraph-properties fo:text-align="start" style:justify-single-word="false">
        <style:tab-stops>
          <style:tab-stop style:position="17.595cm" style:type="right" style:leader-style="dotted" style:leader-text="."/>
        </style:tab-stops>
      </style:paragraph-properties>
      <style:text-properties officeooo:paragraph-rsid="00052151"/>
    </style:style>
    <style:style style:name="P60" style:family="paragraph" style:parent-style-name="Standard">
      <style:paragraph-properties fo:text-align="start" style:justify-single-word="false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officeooo:paragraph-rsid="00052151"/>
    </style:style>
    <style:style style:name="P61" style:family="paragraph" style:parent-style-name="Standard">
      <style:paragraph-properties fo:text-align="start" style:justify-single-word="false">
        <style:tab-stops>
          <style:tab-stop style:position="18.002cm" style:type="right" style:leader-style="dotted" style:leader-text="."/>
        </style:tab-stops>
      </style:paragraph-properties>
      <style:text-properties officeooo:paragraph-rsid="00052151"/>
    </style:style>
    <style:style style:name="P62" style:family="paragraph" style:parent-style-name="Standard">
      <style:paragraph-properties fo:text-align="start" style:justify-single-word="false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officeooo:paragraph-rsid="00052151"/>
    </style:style>
    <style:style style:name="P63" style:family="paragraph" style:parent-style-name="Standard">
      <style:paragraph-properties fo:text-align="start" style:justify-single-word="false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officeooo:paragraph-rsid="00052151"/>
    </style:style>
    <style:style style:name="P64" style:family="paragraph" style:parent-style-name="Standard">
      <style:paragraph-properties fo:text-align="start" style:justify-single-word="false"/>
      <style:text-properties officeooo:paragraph-rsid="00052151"/>
    </style:style>
    <style:style style:name="P65" style:family="paragraph" style:parent-style-name="Standard">
      <style:paragraph-properties fo:text-align="start" style:justify-single-word="false"/>
      <style:text-properties officeooo:paragraph-rsid="00268764"/>
    </style:style>
    <style:style style:name="P66" style:family="paragraph" style:parent-style-name="Standard">
      <style:paragraph-properties fo:text-align="justify" style:justify-single-word="false"/>
      <style:text-properties officeooo:paragraph-rsid="00052151"/>
    </style:style>
    <style:style style:name="P67" style:family="paragraph" style:parent-style-name="Standard">
      <style:paragraph-properties fo:text-align="center" style:justify-single-word="false"/>
      <style:text-properties officeooo:paragraph-rsid="00052151" fo:background-color="transparent"/>
    </style:style>
    <style:style style:name="P68" style:family="paragraph" style:parent-style-name="Standard">
      <style:paragraph-properties fo:text-align="start" style:justify-single-word="false"/>
      <style:text-properties officeooo:paragraph-rsid="0009d09b" fo:background-color="transparent"/>
    </style:style>
    <style:style style:name="P69" style:family="paragraph" style:parent-style-name="Standard">
      <style:paragraph-properties fo:text-align="start" style:justify-single-word="false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officeooo:paragraph-rsid="0009d09b" fo:background-color="transparent"/>
    </style:style>
    <style:style style:name="P70" style:family="paragraph" style:parent-style-name="Standard">
      <style:paragraph-properties fo:text-align="start" style:justify-single-word="false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officeooo:paragraph-rsid="0027b829" fo:background-color="transparent"/>
    </style:style>
    <style:style style:name="P71" style:family="paragraph" style:parent-style-name="Standard">
      <style:paragraph-properties fo:text-align="start" style:justify-single-word="false"/>
      <style:text-properties officeooo:paragraph-rsid="0027b829" fo:background-color="transparent"/>
    </style:style>
    <style:style style:name="P72" style:family="paragraph" style:parent-style-name="Footer">
      <style:paragraph-properties fo:text-align="end" style:justify-single-word="false"/>
      <style:text-properties officeooo:rsid="00052151" officeooo:paragraph-rsid="000692d3"/>
    </style:style>
    <style:style style:name="P73" style:family="paragraph" style:parent-style-name="Footer">
      <style:paragraph-properties fo:text-align="end" style:justify-single-word="false"/>
    </style:style>
    <style:style style:name="P74" style:family="paragraph" style:parent-style-name="Footer">
      <style:text-properties fo:font-size="9pt" style:font-size-asian="9pt" style:font-size-complex="9pt"/>
    </style:style>
    <style:style style:name="P75" style:family="paragraph" style:parent-style-name="Text_20_body">
      <style:text-properties fo:color="#00000a" style:font-name="Marianne" fo:font-size="12pt" officeooo:paragraph-rsid="00052151" style:font-size-asian="12pt"/>
    </style:style>
    <style:style style:name="P76" style:family="paragraph" style:parent-style-name="Text_20_body">
      <style:paragraph-properties fo:text-align="center" style:justify-single-word="false"/>
      <style:text-properties fo:color="#00000a" style:font-name="Marianne" fo:font-size="12pt" officeooo:paragraph-rsid="00052151" style:font-size-asian="12pt"/>
    </style:style>
    <style:style style:name="P77" style:family="paragraph" style:parent-style-name="Text_20_body">
      <style:paragraph-properties fo:text-align="center" style:justify-single-word="false"/>
      <style:text-properties fo:color="#00000a" style:font-name="Marianne" fo:font-size="24pt" fo:font-style="normal" fo:font-weight="bold" officeooo:paragraph-rsid="00052151" style:font-size-asian="24pt" style:font-style-asian="normal" style:font-weight-asian="bold"/>
    </style:style>
    <style:style style:name="P78" style:family="paragraph" style:parent-style-name="Text_20_body">
      <style:paragraph-properties fo:line-height="107%" fo:text-align="justify" style:justify-single-word="false"/>
      <style:text-properties style:font-name="Marianne2" fo:font-size="11pt" style:font-size-asian="11pt" style:font-size-complex="11pt"/>
    </style:style>
    <style:style style:name="P79" style:family="paragraph" style:parent-style-name="Text_20_body">
      <style:paragraph-properties fo:line-height="107%" fo:text-align="center" style:justify-single-word="false"/>
    </style:style>
    <style:style style:name="P80" style:family="paragraph" style:parent-style-name="Standard">
      <style:paragraph-properties fo:margin-left="3.81cm" fo:margin-right="0cm" fo:text-align="start" style:justify-single-word="false" fo:text-indent="1.27cm" style:auto-text-indent="false"/>
      <style:text-properties officeooo:paragraph-rsid="00052151"/>
    </style:style>
    <style:style style:name="P81" style:family="paragraph" style:parent-style-name="Standard">
      <style:paragraph-properties fo:text-align="start" style:justify-single-word="false" fo:padding-left="0.141cm" fo:padding-right="0.141cm" fo:padding-top="0.035cm" fo:padding-bottom="0.035cm" fo:border="1.5pt solid #ff0000"/>
      <style:text-properties fo:color="#00000a" style:font-name="Marianne" fo:font-size="11pt" fo:font-style="normal" officeooo:paragraph-rsid="00052151" style:font-size-asian="11pt" style:font-style-asian="normal" style:font-size-complex="14pt"/>
    </style:style>
    <style:style style:name="P82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ff0000"/>
      <style:text-properties fo:color="#00000a" style:font-name="Marianne" fo:font-size="11pt" fo:font-style="normal" officeooo:paragraph-rsid="00052151" style:font-size-asian="11pt" style:font-style-asian="normal" style:font-size-complex="14pt"/>
    </style:style>
    <style:style style:name="P83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ff0000"/>
      <style:text-properties fo:color="#00000a" style:font-name="Marianne" fo:font-size="14pt" fo:font-style="normal" fo:font-weight="bold" officeooo:paragraph-rsid="00052151" style:font-size-asian="14pt" style:font-style-asian="normal" style:font-weight-asian="bold" style:font-size-complex="14pt"/>
    </style:style>
    <style:style style:name="P84" style:family="paragraph" style:parent-style-name="Standard">
      <style:paragraph-properties fo:text-align="start" style:justify-single-word="false" fo:padding-left="0.141cm" fo:padding-right="0.141cm" fo:padding-top="0.035cm" fo:padding-bottom="0.035cm" fo:border="1.5pt solid #ff0000"/>
      <style:text-properties officeooo:paragraph-rsid="0012a284"/>
    </style:style>
    <style:style style:name="P8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/>
      <style:text-properties officeooo:paragraph-rsid="00052151"/>
    </style:style>
    <style:style style:name="P8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/>
      <style:text-properties officeooo:paragraph-rsid="00149c2f"/>
    </style:style>
    <style:style style:name="P8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/>
      <style:text-properties officeooo:paragraph-rsid="00149c2f"/>
    </style:style>
    <style:style style:name="P88" style:family="paragraph" style:parent-style-name="Standard" style:master-page-name="">
      <loext:graphic-properties draw:fill="none"/>
      <style:paragraph-properties fo:margin-left="3.799cm" fo:margin-right="0cm" fo:text-align="start" style:justify-single-word="false" fo:text-indent="1.3cm" style:auto-text-indent="false" style:page-number="auto" fo:background-color="transparent">
        <style:tab-stops>
          <style:tab-stop style:position="0.582cm"/>
        </style:tab-stops>
      </style:paragraph-properties>
      <style:text-properties fo:color="#00000a" style:font-name="Marianne" fo:font-size="11pt" fo:font-style="normal" officeooo:paragraph-rsid="00052151" style:font-size-asian="11pt" style:font-style-asian="normal"/>
    </style:style>
    <style:style style:name="P89" style:family="paragraph" style:parent-style-name="Title">
      <style:text-properties fo:color="#00000a" style:font-name="Arial1" fo:font-size="24pt" fo:font-style="normal" officeooo:paragraph-rsid="00052151" style:font-size-asian="24pt" style:font-style-asian="normal" style:font-size-complex="24pt"/>
    </style:style>
    <style:style style:name="P90" style:family="paragraph" style:parent-style-name="Title">
      <style:paragraph-properties fo:text-align="center" style:justify-single-word="false"/>
      <style:text-properties fo:color="#00000a" style:font-name="Marianne" fo:font-size="24pt" fo:font-style="normal" officeooo:paragraph-rsid="00052151" style:font-size-asian="24pt" style:font-style-asian="normal" style:font-size-complex="24pt"/>
    </style:style>
    <style:style style:name="P91" style:family="paragraph" style:parent-style-name="Table_20_Contents">
      <style:paragraph-properties fo:text-align="justify" style:justify-single-word="false"/>
      <style:text-properties fo:color="#00000a" style:font-name="Marianne" fo:font-size="10pt" officeooo:paragraph-rsid="00052151" fo:background-color="#ffff00" style:font-size-asian="10pt" style:font-size-complex="10pt"/>
    </style:style>
    <style:style style:name="P92" style:family="paragraph" style:parent-style-name="Table_20_Contents">
      <style:paragraph-properties fo:text-align="justify" style:justify-single-word="false"/>
      <style:text-properties fo:color="#00000a" style:font-name="Marianne" fo:font-size="10pt" officeooo:paragraph-rsid="00052151" style:font-size-asian="10pt" style:font-size-complex="10pt"/>
    </style:style>
    <style:style style:name="P93" style:family="paragraph" style:parent-style-name="Table_20_Contents">
      <style:paragraph-properties fo:text-align="justify" style:justify-single-word="false"/>
      <style:text-properties fo:color="#00000a" style:font-name="Marianne" fo:font-size="10pt" officeooo:paragraph-rsid="00052151" style:font-size-asian="10pt" style:font-size-complex="10pt" style:font-style-complex="italic"/>
    </style:style>
    <style:style style:name="P94" style:family="paragraph" style:parent-style-name="Table_20_Contents">
      <style:paragraph-properties fo:text-align="justify" style:justify-single-word="false"/>
      <style:text-properties fo:color="#00000a" style:font-name="Marianne" fo:font-size="10pt" fo:font-style="normal" officeooo:paragraph-rsid="00052151" style:font-size-asian="10pt" style:font-style-asian="normal" style:font-size-complex="10pt" style:font-weight-complex="normal"/>
    </style:style>
    <style:style style:name="P95" style:family="paragraph" style:parent-style-name="Table_20_Contents">
      <style:paragraph-properties fo:text-align="justify" style:justify-single-word="false"/>
      <style:text-properties fo:color="#00000a" style:font-name="Marianne" fo:font-size="10pt" fo:font-style="normal" officeooo:paragraph-rsid="00052151" style:font-size-asian="10pt" style:font-style-asian="normal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fo:color="#00000a" style:font-name="Marianne" fo:font-size="10pt" fo:font-style="normal" officeooo:paragraph-rsid="00052151" fo:background-color="transparent" style:font-size-asian="10pt" style:font-style-asian="normal" style:font-size-complex="10pt" style:font-weight-complex="normal"/>
    </style:style>
    <style:style style:name="P97" style:family="paragraph" style:parent-style-name="Table_20_Contents">
      <style:paragraph-properties fo:text-align="justify" style:justify-single-word="false"/>
      <style:text-properties fo:color="#00000a" style:font-name="Marianne" fo:font-size="10pt" fo:font-style="normal" officeooo:paragraph-rsid="00052151" fo:background-color="transparent" style:font-size-asian="10pt" style:font-style-asian="normal" style:font-size-complex="10pt"/>
    </style:style>
    <style:style style:name="P98" style:family="paragraph" style:parent-style-name="Table_20_Contents">
      <style:paragraph-properties fo:text-align="justify" style:justify-single-word="false"/>
      <style:text-properties fo:color="#00000a" style:font-name="Marianne" fo:font-size="10pt" officeooo:paragraph-rsid="00052151" fo:background-color="transparent" style:font-size-asian="10pt" style:font-size-complex="10pt" style:font-style-complex="italic"/>
    </style:style>
    <style:style style:name="P99" style:family="paragraph" style:parent-style-name="Table_20_Contents">
      <style:text-properties fo:color="#00000a" style:font-name="Marianne" fo:font-size="9pt" fo:font-style="normal" officeooo:paragraph-rsid="00052151" style:font-name-asian="Liberation Sans1" style:font-size-asian="9pt" style:font-style-asian="normal" style:font-name-complex="Liberation Sans1" style:font-size-complex="9pt"/>
    </style:style>
    <style:style style:name="P100" style:family="paragraph" style:parent-style-name="Table_20_Contents">
      <style:paragraph-properties fo:text-align="justify" style:justify-single-word="false"/>
      <style:text-properties fo:color="#00000a" style:font-name="Marianne" fo:font-size="9pt" officeooo:paragraph-rsid="00149c2f" style:font-size-asian="9pt" style:font-size-complex="9pt"/>
    </style:style>
    <style:style style:name="P101" style:family="paragraph" style:parent-style-name="Table_20_Contents">
      <style:paragraph-properties fo:text-align="justify" style:justify-single-word="false"/>
      <style:text-properties fo:color="#00000a" style:font-name="Marianne" fo:font-size="8pt" officeooo:paragraph-rsid="00052151" style:font-size-asian="8pt" style:font-size-complex="8.5pt" style:font-style-complex="italic"/>
    </style:style>
    <style:style style:name="P102" style:family="paragraph" style:parent-style-name="Table_20_Contents">
      <style:paragraph-properties fo:text-align="center" style:justify-single-word="false"/>
      <style:text-properties fo:color="#00000a" fo:font-size="10pt" officeooo:paragraph-rsid="00052151" style:font-size-asian="10pt" style:font-size-complex="8pt" style:font-style-complex="italic" style:font-weight-complex="normal"/>
    </style:style>
    <style:style style:name="P103" style:family="paragraph" style:parent-style-name="Table_20_Contents">
      <style:text-properties fo:color="#00000a" style:font-name="Marianne1" fo:font-size="8pt" fo:font-style="normal" fo:font-weight="bold" officeooo:paragraph-rsid="00052151" style:font-size-asian="8pt" style:font-style-asian="normal" style:font-weight-asian="bold" style:font-size-complex="8pt"/>
    </style:style>
    <style:style style:name="P104" style:family="paragraph" style:parent-style-name="Table_20_Contents">
      <style:paragraph-properties fo:text-align="start" style:justify-single-word="false"/>
      <style:text-properties fo:color="#00000a" style:font-name="Marianne1" fo:font-size="8pt" fo:font-style="normal" fo:font-weight="bold" officeooo:paragraph-rsid="00052151" style:font-size-asian="8pt" style:font-style-asian="normal" style:font-weight-asian="bold" style:font-size-complex="8pt"/>
    </style:style>
    <style:style style:name="P105" style:family="paragraph" style:parent-style-name="Table_20_Contents">
      <style:paragraph-properties fo:text-align="end" style:justify-single-word="false"/>
      <style:text-properties fo:color="#00000a" style:font-name="Marianne1" fo:font-size="8pt" fo:font-style="normal" officeooo:paragraph-rsid="00052151" style:font-size-asian="8pt" style:font-style-asian="normal" style:font-size-complex="8pt"/>
    </style:style>
    <style:style style:name="P106" style:family="paragraph" style:parent-style-name="Table_20_Contents">
      <style:paragraph-properties fo:text-align="start" style:justify-single-word="false"/>
      <style:text-properties fo:color="#00000a" style:font-name="Marianne1" fo:font-size="8pt" fo:font-style="normal" officeooo:paragraph-rsid="00052151" style:font-size-asian="8pt" style:font-style-asian="normal" style:font-size-complex="8pt"/>
    </style:style>
    <style:style style:name="P107" style:family="paragraph" style:parent-style-name="Table_20_Contents">
      <style:paragraph-properties fo:text-align="start" style:justify-single-word="false"/>
      <style:text-properties fo:color="#00000a" style:font-name="Marianne1" fo:font-size="8pt" fo:font-style="normal" officeooo:paragraph-rsid="00052151" style:font-size-asian="8pt" style:font-style-asian="normal" style:font-size-complex="8pt" style:font-weight-complex="normal"/>
    </style:style>
    <style:style style:name="P108" style:family="paragraph" style:parent-style-name="Table_20_Contents">
      <style:text-properties fo:color="#00000a" style:font-name="Marianne1" fo:font-size="8pt" fo:font-weight="bold" officeooo:paragraph-rsid="00052151" style:font-size-asian="8pt" style:font-weight-asian="bold" style:font-size-complex="8pt"/>
    </style:style>
    <style:style style:name="P109" style:family="paragraph" style:parent-style-name="Table_20_Contents">
      <style:paragraph-properties fo:text-align="start" style:justify-single-word="false"/>
      <style:text-properties fo:color="#00000a" style:font-name="Marianne1" fo:font-size="8pt" fo:letter-spacing="-0.007cm" fo:font-style="normal" officeooo:paragraph-rsid="00052151" style:font-size-asian="8pt" style:font-style-asian="normal" style:font-size-complex="8pt"/>
    </style:style>
    <style:style style:name="P110" style:family="paragraph" style:parent-style-name="Table_20_Contents">
      <style:paragraph-properties fo:text-align="center" style:justify-single-word="false"/>
      <style:text-properties fo:color="#00000a" style:font-name="Marianne1" fo:font-size="16pt" officeooo:paragraph-rsid="00052151" style:font-size-asian="16pt" style:font-size-complex="16pt" style:font-style-complex="italic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Marianne1" fo:font-size="8pt" officeooo:paragraph-rsid="00052151" style:font-size-asian="8pt" style:font-size-complex="8pt"/>
    </style:style>
    <style:style style:name="P112" style:family="paragraph" style:parent-style-name="Table_20_Contents">
      <style:paragraph-properties fo:margin-left="0cm" fo:margin-right="0.501cm" fo:margin-top="0.212cm" fo:margin-bottom="0cm" loext:contextual-spacing="false" fo:text-align="justify" style:justify-single-word="false" fo:text-indent="0cm" style:auto-text-indent="false"/>
      <style:text-properties fo:color="#00000a" style:font-name="Marianne" fo:font-size="10pt" fo:font-style="normal" officeooo:paragraph-rsid="00052151" style:font-size-asian="10pt" style:font-style-asian="normal" style:font-size-complex="11pt"/>
    </style:style>
    <style:style style:name="P113" style:family="paragraph" style:parent-style-name="Table_20_Contents">
      <style:paragraph-properties fo:margin-left="0cm" fo:margin-right="0.501cm" fo:margin-top="0.212cm" fo:margin-bottom="0cm" loext:contextual-spacing="false" fo:text-align="justify" style:justify-single-word="false" fo:text-indent="0cm" style:auto-text-indent="false"/>
      <style:text-properties officeooo:paragraph-rsid="00052151"/>
    </style:style>
    <style:style style:name="P114" style:family="paragraph" style:parent-style-name="Table_20_Contents">
      <style:paragraph-properties fo:margin-left="0cm" fo:margin-right="0.501cm" fo:margin-top="0.212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26pt solid #000001"/>
      <style:text-properties officeooo:paragraph-rsid="00052151"/>
    </style:style>
    <style:style style:name="P115" style:family="paragraph" style:parent-style-name="Table_20_Contents">
      <style:paragraph-properties fo:margin-left="0cm" fo:margin-right="0.501cm" fo:margin-top="0.212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26pt solid #000001"/>
      <style:text-properties officeooo:paragraph-rsid="000b1751"/>
    </style:style>
    <style:style style:name="P116" style:family="paragraph" style:parent-style-name="Table_20_Contents">
      <style:paragraph-properties fo:margin-left="0cm" fo:margin-right="0.501cm" fo:margin-top="0.212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26pt solid #000001"/>
      <style:text-properties officeooo:paragraph-rsid="0010eafe"/>
    </style:style>
    <style:style style:name="P117" style:family="paragraph" style:parent-style-name="Table_20_Contents">
      <style:paragraph-properties fo:margin-left="0cm" fo:margin-right="0.501cm" fo:margin-top="0.212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26pt solid #000001"/>
      <style:text-properties fo:color="#00000a" style:font-name="Marianne" fo:font-size="10pt" fo:font-style="normal" fo:font-weight="bold" officeooo:paragraph-rsid="00052151" style:font-size-asian="10pt" style:font-style-asian="normal" style:font-weight-asian="bold" style:font-size-complex="11pt"/>
    </style:style>
    <style:style style:name="P118" style:family="paragraph" style:parent-style-name="Table_20_Contents">
      <style:paragraph-properties fo:margin-left="0cm" fo:margin-right="0.501cm" fo:margin-top="0.212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26pt solid #000001"/>
      <style:text-properties fo:color="#00000a" style:font-name="Marianne" fo:font-size="10pt" fo:font-style="normal" fo:font-weight="normal" officeooo:rsid="0009f6e4" officeooo:paragraph-rsid="000b1751" style:font-size-asian="10pt" style:font-style-asian="normal" style:font-weight-asian="normal" style:font-size-complex="11pt" style:font-weight-complex="normal"/>
    </style:style>
    <style:style style:name="P119" style:family="paragraph" style:parent-style-name="Table_20_Contents">
      <style:paragraph-properties fo:margin-left="0cm" fo:margin-right="0.501cm" fo:margin-top="0.212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26pt solid #000001"/>
      <style:text-properties fo:color="#00000a" style:font-name="Marianne" fo:font-size="10pt" officeooo:paragraph-rsid="00052151" style:font-size-asian="10pt" style:font-size-complex="11pt"/>
    </style:style>
    <style:style style:name="P120" style:family="paragraph" style:parent-style-name="Table_20_Contents">
      <style:paragraph-properties fo:margin-left="0cm" fo:margin-right="0.501cm" fo:margin-top="0.212cm" fo:margin-bottom="0cm" loext:contextual-spacing="false" fo:text-align="justify" style:justify-single-word="false" fo:text-indent="0cm" style:auto-text-indent="false" style:shadow="none" style:writing-mode="page"/>
      <style:text-properties fo:color="#00000a" style:font-name="Marianne" fo:font-size="11pt" fo:font-style="normal" officeooo:paragraph-rsid="00052151" style:font-size-asian="11pt" style:font-style-asian="normal" style:font-size-complex="11pt"/>
    </style:style>
    <style:style style:name="P121" style:family="paragraph" style:parent-style-name="Table_20_Contents">
      <style:paragraph-properties fo:margin-left="0cm" fo:margin-right="0.501cm" fo:margin-top="0.212cm" fo:margin-bottom="0cm" loext:contextual-spacing="false" fo:text-align="center" style:justify-single-word="false" fo:text-indent="0cm" style:auto-text-indent="false" style:writing-mode="page"/>
      <style:text-properties fo:color="#00000a" style:font-name="Marianne" fo:font-size="12pt" fo:font-style="normal" fo:font-weight="bold" officeooo:paragraph-rsid="00052151" style:font-size-asian="12pt" style:font-style-asian="normal" style:font-weight-asian="bold" style:font-size-complex="11pt"/>
    </style:style>
    <style:style style:name="P122" style:family="paragraph" style:parent-style-name="Table_20_Contents">
      <style:paragraph-properties fo:margin-left="0cm" fo:margin-right="0.501cm" fo:margin-top="0.212cm" fo:margin-bottom="0cm" loext:contextual-spacing="false" fo:text-align="justify" style:justify-single-word="false" fo:text-indent="0cm" style:auto-text-indent="false" style:writing-mode="page"/>
      <style:text-properties fo:color="#00000a" style:font-name="Marianne" fo:font-size="11pt" fo:font-style="normal" fo:font-weight="bold" officeooo:paragraph-rsid="00052151" style:font-size-asian="11pt" style:font-style-asian="normal" style:font-weight-asian="bold" style:font-size-complex="11pt"/>
    </style:style>
    <style:style style:name="P123" style:family="paragraph" style:parent-style-name="Table_20_Contents">
      <style:paragraph-properties fo:margin-left="3.81cm" fo:margin-right="0.501cm" fo:margin-top="0.212cm" fo:margin-bottom="0cm" loext:contextual-spacing="false" fo:text-align="start" style:justify-single-word="false" fo:text-indent="1.27cm" style:auto-text-indent="false"/>
      <style:text-properties officeooo:paragraph-rsid="0009d09b"/>
    </style:style>
    <style:style style:name="P124" style:family="paragraph" style:parent-style-name="Table_20_Contents">
      <style:paragraph-properties fo:margin-left="0cm" fo:margin-right="0.101cm" fo:margin-top="0.212cm" fo:margin-bottom="0cm" loext:contextual-spacing="false" fo:text-align="start" style:justify-single-word="false" fo:text-indent="0cm" style:auto-text-indent="false"/>
      <style:text-properties fo:color="#00000a" style:font-name="Marianne" fo:font-size="9pt" fo:font-style="normal" fo:font-weight="bold" officeooo:paragraph-rsid="00052151" style:font-name-asian="Liberation Sans1" style:font-size-asian="9pt" style:font-style-asian="normal" style:font-weight-asian="bold" style:font-name-complex="Liberation Sans1" style:font-size-complex="9pt"/>
    </style:style>
    <style:style style:name="P125" style:family="paragraph" style:parent-style-name="Table_20_Contents">
      <style:paragraph-properties fo:margin-top="0.148cm" fo:margin-bottom="0.275cm" loext:contextual-spacing="false" style:writing-mode="page"/>
      <style:text-properties fo:color="#00000a" fo:font-size="10pt" fo:font-style="normal" fo:font-weight="bold" officeooo:paragraph-rsid="00052151" style:font-size-asian="8.75pt" style:font-style-asian="normal" style:font-weight-asian="bold" style:font-size-complex="10pt"/>
    </style:style>
    <style:style style:name="P126" style:family="paragraph" style:parent-style-name="Table_20_Contents">
      <style:paragraph-properties fo:margin-top="0.148cm" fo:margin-bottom="0.275cm" loext:contextual-spacing="false" fo:text-align="center" style:justify-single-word="false" style:writing-mode="page"/>
      <style:text-properties fo:color="#00000a" style:font-name="Marianne" fo:font-size="16pt" fo:font-style="normal" fo:font-weight="bold" officeooo:paragraph-rsid="00052151" fo:background-color="transparent" style:font-size-asian="16pt" style:font-style-asian="normal" style:font-weight-asian="bold" style:font-size-complex="16pt"/>
    </style:style>
    <style:style style:name="P127" style:family="paragraph" style:parent-style-name="Table_20_Contents">
      <style:paragraph-properties fo:margin-top="0.212cm" fo:margin-bottom="0.212cm" loext:contextual-spacing="false" fo:text-align="center" style:justify-single-word="false"/>
      <style:text-properties fo:color="#00000a" style:font-name="Marianne" fo:font-size="16pt" fo:font-style="normal" fo:font-weight="bold" officeooo:paragraph-rsid="00052151" style:font-size-asian="16pt" style:font-style-asian="normal" style:font-weight-asian="bold" style:font-size-complex="11pt"/>
    </style:style>
    <style:style style:name="P128" style:family="paragraph" style:parent-style-name="Table_20_Contents">
      <style:paragraph-properties fo:margin-top="0.212cm" fo:margin-bottom="0.212cm" loext:contextual-spacing="false" fo:text-align="center" style:justify-single-word="false"/>
      <style:text-properties fo:color="#00000a" style:font-name="Marianne" fo:font-size="16pt" fo:font-style="normal" fo:font-weight="bold" officeooo:paragraph-rsid="00052151" style:font-size-asian="16pt" style:font-style-asian="normal" style:font-weight-asian="bold" style:font-size-complex="16pt"/>
    </style:style>
    <style:style style:name="P129" style:family="paragraph" style:parent-style-name="Table_20_Contents">
      <style:paragraph-properties fo:margin-left="0cm" fo:margin-right="0.33cm" fo:margin-top="0.15cm" fo:margin-bottom="0.15cm" loext:contextual-spacing="false" fo:text-align="justify" style:justify-single-word="false" fo:text-indent="0cm" style:auto-text-indent="false"/>
      <style:text-properties fo:color="#00000a" style:font-name="Marianne" fo:font-size="10pt" fo:font-style="normal" fo:font-weight="bold" officeooo:paragraph-rsid="00052151" style:font-size-asian="10pt" style:font-style-asian="normal" style:font-weight-asian="bold" style:font-size-complex="10pt"/>
    </style:style>
    <style:style style:name="P130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/>
      <style:text-properties fo:color="#00000a" style:font-name="Marianne" fo:font-size="9pt" fo:font-style="normal" officeooo:paragraph-rsid="00052151" style:font-size-asian="9pt" style:font-style-asian="normal" style:font-size-complex="9pt" style:font-weight-complex="normal"/>
    </style:style>
    <style:style style:name="P131" style:family="paragraph" style:parent-style-name="Frame_20_contents">
      <style:paragraph-properties fo:text-align="end" style:justify-single-word="false"/>
      <style:text-properties fo:color="#00000a" style:font-name="Marianne" fo:font-size="10pt" fo:letter-spacing="normal" fo:font-style="normal" style:font-size-asian="10pt" style:font-style-asian="normal" style:font-size-complex="10pt" style:font-weight-complex="normal"/>
    </style:style>
    <style:style style:name="P132" style:family="paragraph" style:parent-style-name="Text_20_body">
      <style:paragraph-properties fo:margin-top="0cm" fo:margin-bottom="0cm" loext:contextual-spacing="false" fo:line-height="107%" fo:text-align="center" style:justify-single-word="false"/>
      <style:text-properties style:font-name="Marianne2" fo:font-size="11pt" fo:font-weight="bold" style:font-size-asian="11pt" style:font-size-complex="11pt"/>
    </style:style>
    <style:style style:name="P133" style:family="paragraph" style:parent-style-name="Text_20_body">
      <style:paragraph-properties fo:margin-top="0cm" fo:margin-bottom="0cm" loext:contextual-spacing="false" fo:line-height="107%" fo:text-align="center" style:justify-single-word="false"/>
      <style:text-properties style:font-name="Marianne2" fo:font-size="11pt" style:font-size-asian="11pt" style:font-size-complex="11pt"/>
    </style:style>
    <style:style style:name="P134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Marianne2" fo:font-size="11pt" officeooo:paragraph-rsid="00052151" style:font-size-asian="11pt" style:font-size-complex="11pt"/>
    </style:style>
    <style:style style:name="P135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Marianne2" fo:font-size="11pt" fo:font-style="normal" style:font-size-asian="11pt" style:font-style-asian="normal" style:font-size-complex="11pt" style:font-style-complex="normal"/>
    </style:style>
    <style:style style:name="P136" style:family="paragraph" style:parent-style-name="Text_20_body">
      <style:paragraph-properties fo:margin-top="0cm" fo:margin-bottom="0.212cm" loext:contextual-spacing="false" fo:line-height="115%"/>
    </style:style>
    <style:style style:name="P137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use-window-font-color="true" style:font-name="Marianne2" fo:font-size="11pt" fo:font-style="italic" fo:font-weight="bold" officeooo:paragraph-rsid="00052151" style:font-size-asian="11pt" style:font-size-complex="11pt"/>
    </style:style>
    <style:style style:name="P13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officeooo:paragraph-rsid="00052151"/>
    </style:style>
    <style:style style:name="P139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font-size="11pt" officeooo:paragraph-rsid="00052151" style:font-size-asian="11pt" style:font-size-complex="11pt"/>
    </style:style>
    <style:style style:name="P140" style:family="paragraph" style:parent-style-name="Table_20_Contents">
      <style:paragraph-properties fo:margin-left="0cm" fo:margin-right="0.499cm" fo:margin-top="0.3cm" fo:margin-bottom="0.15cm" loext:contextual-spacing="false" fo:text-align="justify" style:justify-single-word="false" fo:text-indent="0cm" style:auto-text-indent="false"/>
      <style:text-properties fo:color="#00000a" style:font-name="Marianne" fo:font-size="9pt" fo:font-style="normal" fo:font-weight="bold" officeooo:paragraph-rsid="00149c2f" style:font-size-asian="9pt" style:font-style-asian="normal" style:font-weight-asian="bold" style:font-size-complex="9pt"/>
    </style:style>
    <style:style style:name="P141" style:family="paragraph" style:parent-style-name="Table_20_Contents" style:master-page-name="">
      <style:paragraph-properties fo:text-align="center" style:justify-single-word="false" style:page-number="auto" fo:break-before="page" style:writing-mode="page"/>
      <style:text-properties style:font-name="Marianne1" fo:font-size="16pt" officeooo:paragraph-rsid="00052151" style:font-size-asian="16pt" style:font-size-complex="16pt"/>
    </style:style>
    <style:style style:name="P142" style:family="paragraph" style:parent-style-name="Standard">
      <style:paragraph-properties fo:text-align="start" style:justify-single-word="false" fo:break-before="page"/>
      <style:text-properties fo:color="#00000a" style:font-name="Marianne" fo:font-size="11pt" fo:font-style="normal" officeooo:paragraph-rsid="00052151" style:font-size-asian="11pt" style:font-style-asian="normal" style:font-size-complex="14pt"/>
    </style:style>
    <style:style style:name="P143" style:family="paragraph" style:parent-style-name="Standard">
      <style:paragraph-properties fo:text-align="start" style:justify-single-word="false" fo:break-before="page"/>
      <style:text-properties fo:color="#00000a" style:font-name="Marianne" fo:font-size="11pt" fo:font-style="normal" fo:font-weight="bold" officeooo:paragraph-rsid="00052151" style:font-size-asian="11pt" style:font-style-asian="normal" style:font-weight-asian="bold" style:font-size-complex="14pt"/>
    </style:style>
    <style:style style:name="P144" style:family="paragraph" style:parent-style-name="Standard">
      <style:paragraph-properties fo:text-align="center" style:justify-single-word="false" fo:break-before="page"/>
      <style:text-properties fo:color="#00000a" style:font-name="Marianne" fo:font-size="16pt" fo:font-weight="bold" officeooo:paragraph-rsid="00052151" style:font-size-asian="16pt" style:font-weight-asian="bold" style:font-size-complex="14pt"/>
    </style:style>
    <style:style style:name="P145" style:family="paragraph" style:parent-style-name="Standard" style:master-page-name="Converted1">
      <style:paragraph-properties fo:text-align="center" style:justify-single-word="false" style:page-number="auto"/>
      <style:text-properties fo:color="#00000a" style:font-name="Marianne" fo:font-size="16pt" fo:font-style="normal" fo:font-weight="bold" officeooo:paragraph-rsid="00052151" style:font-size-asian="16pt" style:font-style-asian="normal" style:font-weight-asian="bold" style:font-size-complex="11pt"/>
    </style:style>
    <style:style style:name="P146" style:family="paragraph" style:parent-style-name="Standard" style:master-page-name="Converted8">
      <style:paragraph-properties style:page-number="auto"/>
      <style:text-properties fo:color="#00000a" fo:font-size="2pt" officeooo:paragraph-rsid="00052151" style:font-size-asian="2pt" style:font-size-complex="2pt"/>
    </style:style>
    <style:style style:name="P147" style:family="paragraph" style:parent-style-name="Table_20_Contents" style:list-style-name="WWNum3">
      <style:paragraph-properties fo:margin-top="0.15cm" fo:margin-bottom="0.15cm" loext:contextual-spacing="false" fo:text-align="justify" style:justify-single-word="false"/>
      <style:text-properties officeooo:paragraph-rsid="00052151"/>
    </style:style>
    <style:style style:name="P148" style:family="paragraph" style:parent-style-name="Table_20_Contents" style:list-style-name="WWNum3">
      <style:paragraph-properties fo:margin-top="0.15cm" fo:margin-bottom="0.15cm" loext:contextual-spacing="false" fo:text-align="justify" style:justify-single-word="false"/>
      <style:text-properties fo:color="#00000a" style:font-name="Marianne" fo:font-size="9pt" fo:font-style="normal" officeooo:paragraph-rsid="00052151" style:font-size-asian="9pt" style:font-style-asian="normal"/>
    </style:style>
    <style:style style:name="P149" style:family="paragraph" style:parent-style-name="Table_20_Contents" style:list-style-name="WWNum3">
      <style:paragraph-properties fo:margin-top="0.15cm" fo:margin-bottom="0.15cm" loext:contextual-spacing="false" fo:text-align="justify" style:justify-single-word="false"/>
      <style:text-properties fo:color="#00000a" style:font-name="Marianne" fo:font-size="9pt" fo:font-style="normal" officeooo:paragraph-rsid="00052151" style:font-size-asian="9pt" style:font-style-asian="normal" style:font-size-complex="9pt" style:font-weight-complex="normal"/>
    </style:style>
    <style:style style:name="P150" style:family="paragraph" style:parent-style-name="Table_20_Contents" style:list-style-name="WWNum4">
      <style:paragraph-properties fo:margin-top="0.15cm" fo:margin-bottom="0cm" loext:contextual-spacing="false" fo:text-align="justify" style:justify-single-word="false"/>
      <style:text-properties officeooo:paragraph-rsid="00052151"/>
    </style:style>
    <style:style style:name="P151" style:family="paragraph" style:parent-style-name="Table_20_Contents" style:list-style-name="WWNum4">
      <style:paragraph-properties fo:margin-top="0.15cm" fo:margin-bottom="0cm" loext:contextual-spacing="false" fo:text-align="justify" style:justify-single-word="false"/>
      <style:text-properties fo:color="#00000a" style:font-name="Marianne" fo:font-size="9pt" fo:font-style="normal" officeooo:paragraph-rsid="00052151" style:font-size-asian="9pt" style:font-style-asian="normal" style:font-size-complex="9pt" style:font-weight-complex="normal"/>
    </style:style>
    <style:style style:name="P152" style:family="paragraph" style:parent-style-name="List_20_Paragraph" style:list-style-name="WWNum9">
      <style:paragraph-properties fo:text-align="justify" style:justify-single-word="false"/>
      <style:text-properties fo:color="#00000a" style:font-name="Marianne" fo:font-size="11pt" fo:font-style="normal" officeooo:paragraph-rsid="00052151" style:font-size-asian="11pt" style:font-style-asian="normal" style:font-size-complex="14pt"/>
    </style:style>
    <style:style style:name="P153" style:family="paragraph" style:parent-style-name="List_20_Paragraph" style:list-style-name="WWNum10">
      <style:paragraph-properties fo:margin-left="1.259cm" fo:margin-right="0cm" fo:margin-top="0cm" fo:margin-bottom="0.212cm" loext:contextual-spacing="true" fo:line-height="115%" fo:text-align="justify" style:justify-single-word="false" fo:text-indent="-0.63cm" style:auto-text-indent="false"/>
      <style:text-properties fo:color="#00000a" style:font-name="Marianne" fo:font-size="11pt" fo:font-style="normal" officeooo:paragraph-rsid="00052151" style:font-size-asian="11pt" style:font-style-asian="normal" style:font-size-complex="2pt"/>
    </style:style>
    <style:style style:name="P154" style:family="paragraph" style:parent-style-name="List_20_Paragraph" style:list-style-name="WWNum10">
      <style:paragraph-properties fo:margin-left="1.259cm" fo:margin-right="0cm" fo:margin-top="0cm" fo:margin-bottom="0.212cm" loext:contextual-spacing="true" fo:line-height="115%" fo:text-align="justify" style:justify-single-word="false" fo:text-indent="-0.63cm" style:auto-text-indent="false"/>
      <style:text-properties officeooo:paragraph-rsid="00052151"/>
    </style:style>
    <style:style style:name="P155" style:family="paragraph" style:parent-style-name="Title" style:master-page-name="Standard">
      <style:paragraph-properties fo:margin-top="0.423cm" fo:margin-bottom="0.212cm" loext:contextual-spacing="false" fo:text-align="center" style:justify-single-word="false" style:page-number="auto"/>
      <style:text-properties fo:color="#00000a" style:font-name="Marianne" fo:font-size="24pt" fo:font-style="normal" officeooo:paragraph-rsid="00052151" style:font-size-asian="24pt" style:font-style-asian="normal"/>
    </style:style>
    <style:style style:name="P156" style:family="paragraph" style:parent-style-name="footnote_20_text" style:master-page-name="Converted10">
      <style:paragraph-properties fo:text-align="start" style:justify-single-word="false" style:page-number="auto"/>
      <style:text-properties fo:color="#00000a" fo:font-size="8pt" fo:font-style="normal" style:font-size-asian="8pt" style:font-style-asian="normal" style:font-size-complex="8pt"/>
    </style:style>
    <style:style style:name="P157" style:family="paragraph" style:parent-style-name="footnote_20_text" style:master-page-name="Converted12">
      <style:paragraph-properties fo:text-align="start" style:justify-single-word="false" style:page-number="auto"/>
      <style:text-properties fo:color="#00000a" fo:font-size="8pt" fo:font-style="normal" style:font-size-asian="8pt" style:font-style-asian="normal" style:font-size-complex="8pt"/>
    </style:style>
    <style:style style:name="P158" style:family="paragraph" style:parent-style-name="footnote_20_text" style:master-page-name="Converted14">
      <style:paragraph-properties fo:text-align="start" style:justify-single-word="false" style:page-number="auto"/>
      <style:text-properties fo:color="#00000a" fo:font-size="8pt" fo:font-style="normal" style:font-size-asian="8pt" style:font-style-asian="normal" style:font-size-complex="8pt"/>
    </style:style>
    <style:style style:name="P159" style:family="paragraph">
      <loext:graphic-properties draw:fill="none"/>
      <style:paragraph-properties fo:text-align="start"/>
      <style:text-properties fo:font-size="18pt"/>
    </style:style>
    <style:style style:name="P16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61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62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163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164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65" style:family="paragraph">
      <style:paragraph-properties fo:text-align="start"/>
      <style:text-properties fo:font-variant="normal" fo:text-transform="none" style:text-line-through-style="none" style:text-line-through-type="none" style:font-name="Marianne3" fo:font-size="9pt" fo:font-style="normal" style:text-underline-style="none" fo:font-weight="normal" fo:background-color="transparent"/>
    </style:style>
    <style:style style:name="P166" style:family="paragraph">
      <style:paragraph-properties fo:text-align="start"/>
      <style:text-properties fo:font-variant="normal" fo:text-transform="none" style:text-line-through-style="none" style:text-line-through-type="none" style:font-name="Arial" fo:font-size="8pt" fo:font-style="normal" style:text-underline-style="none" fo:font-weight="normal" fo:background-color="transparent"/>
    </style:style>
    <style:style style:name="P167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168" style:family="paragraph">
      <style:paragraph-properties fo:text-align="start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fo:background-color="transparent"/>
    </style:style>
    <style:style style:name="P169" style:family="paragraph">
      <style:paragraph-properties fo:text-align="start"/>
      <style:text-properties fo:font-variant="normal" fo:text-transform="none" style:text-line-through-style="none" style:text-line-through-type="none" style:font-name="Arial" fo:font-size="12pt" fo:font-style="normal" style:text-underline-style="none" fo:font-weight="normal" fo:background-color="transparent"/>
    </style:style>
    <style:style style:name="P17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71" style:family="paragraph">
      <style:paragraph-properties fo:text-align="start"/>
      <style:text-properties style:text-line-through-style="none" style:text-line-through-type="none" style:font-name="Arial" fo:font-size="7pt" fo:font-style="normal" style:text-underline-style="none" fo:font-weight="normal"/>
    </style:style>
    <style:style style:name="P172" style:family="paragraph">
      <style:paragraph-properties fo:text-align="end"/>
      <style:text-properties style:text-line-through-style="none" style:text-line-through-type="none" style:font-name="Arial" fo:font-size="6pt" fo:font-style="normal" style:text-underline-style="none" fo:font-weight="normal"/>
    </style:style>
    <style:style style:name="P173" style:family="paragraph">
      <style:paragraph-properties fo:text-align="end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font-size="8pt" fo:font-weight="bold" style:font-size-asian="8pt" style:font-weight-asian="bold" style:font-size-complex="8pt" style:font-weight-complex="normal"/>
    </style:style>
    <style:style style:name="T4" style:family="text">
      <style:text-properties fo:color="#00000a" style:font-name="Marianne" fo:font-size="11pt" fo:font-style="normal" fo:font-weight="bold" style:font-size-asian="11pt" style:font-style-asian="normal" style:font-weight-asian="bold" style:font-size-complex="11pt"/>
    </style:style>
    <style:style style:name="T5" style:family="text">
      <style:text-properties fo:color="#00000a" style:font-name="Marianne" fo:font-size="11pt" fo:font-style="normal" fo:font-weight="bold" style:font-size-asian="11pt" style:font-style-asian="normal" style:font-weight-asian="bold" style:font-size-complex="11pt" style:font-weight-complex="bold"/>
    </style:style>
    <style:style style:name="T6" style:family="text">
      <style:text-properties fo:color="#00000a" style:font-name="Marianne" fo:font-size="11pt" fo:font-style="normal" fo:font-weight="bold" style:font-size-asian="11pt" style:font-style-asian="normal" style:font-weight-asian="bold" style:font-size-complex="14pt"/>
    </style:style>
    <style:style style:name="T7" style:family="text">
      <style:text-properties fo:color="#00000a" style:font-name="Marianne" fo:font-size="11pt" fo:font-style="normal" fo:font-weight="bold" style:font-size-asian="11pt" style:font-style-asian="normal" style:font-weight-asian="bold" style:font-size-complex="2pt"/>
    </style:style>
    <style:style style:name="T8" style:family="text">
      <style:text-properties fo:color="#00000a" style:font-name="Marianne" fo:font-size="11pt" fo:font-style="normal" style:font-size-asian="11pt" style:font-style-asian="normal"/>
    </style:style>
    <style:style style:name="T9" style:family="text">
      <style:text-properties fo:color="#00000a" style:font-name="Marianne" fo:font-size="11pt" fo:font-style="normal" style:font-size-asian="11pt" style:font-style-asian="normal" style:font-size-complex="11pt"/>
    </style:style>
    <style:style style:name="T10" style:family="text">
      <style:text-properties fo:color="#00000a" style:font-name="Marianne" fo:font-size="11pt" fo:font-style="normal" style:font-size-asian="11pt" style:font-style-asian="normal" style:font-size-complex="11pt" style:font-weight-complex="normal"/>
    </style:style>
    <style:style style:name="T11" style:family="text">
      <style:text-properties fo:color="#00000a" style:font-name="Marianne" fo:font-size="11pt" fo:font-style="normal" style:font-size-asian="11pt" style:font-style-asian="normal" style:font-size-complex="14pt"/>
    </style:style>
    <style:style style:name="T12" style:family="text">
      <style:text-properties fo:color="#00000a" style:font-name="Marianne" fo:font-size="11pt" fo:font-style="normal" officeooo:rsid="001eff56" style:font-size-asian="11pt" style:font-style-asian="normal" style:font-size-complex="14pt"/>
    </style:style>
    <style:style style:name="T13" style:family="text">
      <style:text-properties fo:color="#00000a" style:font-name="Marianne" fo:font-size="11pt" fo:font-style="normal" style:font-size-asian="11pt" style:font-style-asian="normal" style:font-size-complex="2pt"/>
    </style:style>
    <style:style style:name="T14" style:family="text">
      <style:text-properties fo:color="#00000a" style:font-name="Mariann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4pt"/>
    </style:style>
    <style:style style:name="T15" style:family="text">
      <style:text-properties fo:color="#00000a" style:font-name="Marianne" fo:font-size="11pt" fo:font-style="normal" fo:background-color="transparent" loext:char-shading-value="0" style:font-size-asian="11pt" style:font-style-asian="normal" style:font-size-complex="14pt"/>
    </style:style>
    <style:style style:name="T16" style:family="text">
      <style:text-properties fo:color="#00000a" style:font-name="Marianne" fo:font-size="11pt" fo:font-style="normal" officeooo:rsid="001eff56" fo:background-color="transparent" loext:char-shading-value="0" style:font-size-asian="11pt" style:font-style-asian="normal" style:font-size-complex="14pt"/>
    </style:style>
    <style:style style:name="T17" style:family="text">
      <style:text-properties fo:color="#00000a" style:font-name="Marianne" fo:font-size="11pt" style:font-size-asian="11pt" style:font-size-complex="11pt"/>
    </style:style>
    <style:style style:name="T18" style:family="text">
      <style:text-properties fo:color="#00000a" style:font-name="Marianne" fo:font-size="11pt" style:font-size-asian="11pt" style:font-size-complex="11pt" style:font-weight-complex="normal"/>
    </style:style>
    <style:style style:name="T19" style:family="text">
      <style:text-properties fo:color="#00000a" style:font-name="Marianne" fo:font-size="16pt" fo:font-style="normal" fo:font-weight="bold" style:font-size-asian="16pt" style:font-style-asian="normal" style:font-weight-asian="bold" style:font-size-complex="11pt"/>
    </style:style>
    <style:style style:name="T20" style:family="text">
      <style:text-properties fo:color="#00000a" style:font-name="Marianne" fo:font-size="16pt" fo:font-style="normal" fo:font-weight="bold" officeooo:rsid="0009d09b" style:font-size-asian="16pt" style:font-style-asian="normal" style:font-weight-asian="bold" style:font-size-complex="11pt"/>
    </style:style>
    <style:style style:name="T21" style:family="text">
      <style:text-properties fo:color="#00000a" style:font-name="Marianne" fo:font-size="10pt" fo:font-style="normal" style:font-size-asian="10pt" style:font-style-asian="normal" style:font-size-complex="11pt"/>
    </style:style>
    <style:style style:name="T22" style:family="text">
      <style:text-properties fo:color="#00000a" style:font-name="Marianne" fo:font-size="10pt" fo:font-style="normal" style:font-size-asian="10pt" style:font-style-asian="normal" style:font-size-complex="14pt"/>
    </style:style>
    <style:style style:name="T23" style:family="text">
      <style:text-properties fo:color="#00000a" style:font-name="Marianne" fo:font-size="10pt" fo:font-style="normal" fo:font-weight="bold" style:font-size-asian="10pt" style:font-style-asian="normal" style:font-weight-asian="bold" style:font-size-complex="11pt"/>
    </style:style>
    <style:style style:name="T24" style:family="text">
      <style:text-properties fo:color="#00000a" style:font-name="Marianne" fo:font-size="10pt" fo:font-style="normal" fo:font-weight="bold" officeooo:rsid="000b1751" style:font-size-asian="10pt" style:font-style-asian="normal" style:font-weight-asian="bold" style:font-size-complex="11pt"/>
    </style:style>
    <style:style style:name="T25" style:family="text">
      <style:text-properties fo:color="#00000a" style:font-name="Marianne" fo:font-size="10pt" style:font-size-asian="10pt" style:font-size-complex="14pt"/>
    </style:style>
    <style:style style:name="T26" style:family="text">
      <style:text-properties fo:color="#00000a" style:font-name="Marianne" fo:font-size="10pt" fo:font-style="italic" style:font-size-asian="10pt" style:font-style-asian="italic" style:font-size-complex="11pt" style:font-style-complex="italic"/>
    </style:style>
    <style:style style:name="T27" style:family="text">
      <style:text-properties fo:color="#00000a" style:font-name="Marianne" fo:font-size="9pt" style:font-size-asian="9pt" style:font-size-complex="14pt"/>
    </style:style>
    <style:style style:name="T28" style:family="text">
      <style:text-properties fo:color="#00000a" style:font-name="Marianne" fo:font-size="9pt" officeooo:rsid="000b1751" style:font-size-asian="9pt" style:font-size-complex="14pt"/>
    </style:style>
    <style:style style:name="T29" style:family="text">
      <style:text-properties fo:color="#00000a" style:font-name="Marianne" fo:font-size="9pt" style:font-size-asian="9pt" style:font-size-complex="9pt" style:font-style-complex="italic"/>
    </style:style>
    <style:style style:name="T30" style:family="text">
      <style:text-properties fo:color="#00000a" style:font-name="Marianne" fo:font-size="9pt" fo:font-style="normal" fo:font-weight="bold" style:font-size-asian="9pt" style:font-style-asian="normal" style:font-weight-asian="bold" style:font-size-complex="14pt"/>
    </style:style>
    <style:style style:name="T31" style:family="text">
      <style:text-properties fo:color="#00000a" style:font-name="Marianne" fo:font-size="9pt" fo:font-style="normal" fo:font-weight="bold" style:font-size-asian="9pt" style:font-style-asian="normal" style:font-weight-asian="bold" style:font-size-complex="9pt" style:font-weight-complex="bold"/>
    </style:style>
    <style:style style:name="T32" style:family="text">
      <style:text-properties fo:color="#00000a" style:font-name="Marianne" fo:font-size="9pt" fo:font-style="normal" style:font-size-asian="9pt" style:font-style-asian="normal" style:font-size-complex="14pt"/>
    </style:style>
    <style:style style:name="T33" style:family="text">
      <style:text-properties fo:color="#00000a" style:font-name="Marianne" fo:font-size="9pt" fo:font-style="normal" style:font-size-asian="9pt" style:font-style-asian="normal" style:font-size-complex="9pt" style:font-weight-complex="normal"/>
    </style:style>
    <style:style style:name="T34" style:family="text">
      <style:text-properties fo:color="#00000a" style:font-name="Marianne" fo:font-size="9pt" fo:font-style="normal" style:font-name-asian="Liberation Sans1" style:font-size-asian="9pt" style:font-style-asian="normal" style:font-name-complex="Liberation Sans1" style:font-size-complex="9pt" style:font-weight-complex="normal"/>
    </style:style>
    <style:style style:name="T35" style:family="text">
      <style:text-properties fo:color="#00000a" style:font-name="Marianne" fo:font-size="9pt" fo:font-style="normal" style:font-name-asian="WenQuanYi Micro Hei" style:font-size-asian="9pt" style:font-style-asian="normal" style:font-name-complex="FreeSans" style:font-size-complex="9pt" style:font-weight-complex="normal"/>
    </style:style>
    <style:style style:name="T36" style:family="text">
      <style:text-properties fo:color="#00000a" style:font-name="Marianne" fo:font-size="9pt" style:text-underline-style="solid" style:text-underline-width="auto" style:text-underline-color="font-color" style:font-size-asian="9pt" style:font-size-complex="14pt"/>
    </style:style>
    <style:style style:name="T37" style:family="text">
      <style:text-properties fo:color="#00000a" style:font-name="Marianne" fo:font-size="9pt" fo:letter-spacing="-0.007cm" fo:font-style="normal" style:font-size-asian="9pt" style:font-style-asian="normal" style:font-size-complex="9pt" style:font-weight-complex="normal"/>
    </style:style>
    <style:style style:name="T38" style:family="text">
      <style:text-properties fo:color="#00000a" style:font-name="Marianne" fo:font-size="9pt" fo:letter-spacing="-0.007cm" style:font-size-asian="9pt" style:font-size-complex="9pt"/>
    </style:style>
    <style:style style:name="T39" style:family="text">
      <style:text-properties fo:color="#00000a" style:font-name="Wingdings" fo:font-size="11pt" fo:font-style="normal" style:font-name-asian="Wingdings2" style:font-size-asian="11pt" style:font-style-asian="normal" style:font-name-complex="Wingdings2"/>
    </style:style>
    <style:style style:name="T40" style:family="text">
      <style:text-properties fo:color="#00000a" style:font-name="Wingdings" fo:font-size="11pt" fo:font-style="normal" style:font-name-asian="Wingdings2" style:font-size-asian="11pt" style:font-style-asian="normal" style:font-name-complex="Wingdings2" style:font-size-complex="11pt"/>
    </style:style>
    <style:style style:name="T41" style:family="text">
      <style:text-properties fo:color="#00000a" style:font-name="Wingdings" fo:font-size="11pt" fo:font-style="normal" style:font-name-asian="Wingdings2" style:font-size-asian="11pt" style:font-style-asian="normal" style:font-name-complex="Wingdings2" style:font-size-complex="11pt" style:font-weight-complex="normal"/>
    </style:style>
    <style:style style:name="T42" style:family="text">
      <style:text-properties fo:color="#00000a" style:font-name="Wingdings" fo:font-size="11pt" fo:font-style="normal" fo:font-weight="bold" style:font-name-asian="Wingdings2" style:font-size-asian="11pt" style:font-style-asian="normal" style:font-weight-asian="bold" style:font-name-complex="Wingdings2" style:font-size-complex="11pt"/>
    </style:style>
    <style:style style:name="T43" style:family="text">
      <style:text-properties fo:color="#00000a" style:font-name="Wingdings" fo:font-size="9pt" fo:font-style="normal" style:font-name-asian="Wingdings2" style:font-size-asian="9pt" style:font-style-asian="normal" style:font-name-complex="Wingdings2" style:font-size-complex="9pt" style:font-weight-complex="normal"/>
    </style:style>
    <style:style style:name="T44" style:family="text">
      <style:text-properties fo:color="#00000a" style:font-name="Times New Roman"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T45" style:family="text">
      <style:text-properties fo:color="#00000a" style:font-name="Times New Roman" fo:font-size="11pt" fo:font-style="normal" fo:font-weight="bold" style:font-size-asian="11pt" style:font-style-asian="normal" style:font-weight-asian="bold" style:font-name-complex="Times New Roman1" style:font-size-complex="14pt"/>
    </style:style>
    <style:style style:name="T46" style:family="text">
      <style:text-properties fo:color="#00000a" fo:font-style="normal" fo:font-weight="bold" style:font-style-asian="normal" style:font-weight-asian="bold"/>
    </style:style>
    <style:style style:name="T47" style:family="text">
      <style:text-properties fo:color="#00000a" fo:font-style="normal" style:font-style-asian="normal"/>
    </style:style>
    <style:style style:name="T48" style:family="text">
      <style:text-properties style:font-name-asian="Wingdings2" style:font-name-complex="Wingdings2"/>
    </style:style>
    <style:style style:name="T49" style:family="text">
      <style:text-properties style:font-name="Marianne" fo:font-style="normal" fo:font-weight="bold" style:font-style-asian="normal" style:font-weight-asian="bold"/>
    </style:style>
    <style:style style:name="T50" style:family="text">
      <style:text-properties style:font-name="Marianne" fo:font-style="normal" fo:font-weight="bold" officeooo:rsid="001508b7" style:font-style-asian="normal" style:font-weight-asian="bold"/>
    </style:style>
    <style:style style:name="T51" style:family="text">
      <style:text-properties style:font-name="Marianne" fo:font-style="normal" fo:font-weight="bold" officeooo:rsid="002f195d" style:font-style-asian="normal" style:font-weight-asian="bold"/>
    </style:style>
    <style:style style:name="T52" style:family="text">
      <style:text-properties officeooo:rsid="00149c2f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officeooo:rsid="001aa51c"/>
    </style:style>
    <style:style style:name="T55" style:family="text">
      <style:text-properties officeooo:rsid="002c8754"/>
    </style:style>
    <style:style style:name="T56" style:family="text">
      <style:text-properties officeooo:rsid="002ca8cf"/>
    </style:style>
    <style:style style:name="T57" style:family="text">
      <style:text-properties officeooo:rsid="002d9e67"/>
    </style:style>
    <style:style style:name="T58" style:family="text">
      <style:text-properties officeooo:rsid="002f195d"/>
    </style:style>
    <style:style style:name="T59" style:family="text">
      <style:text-properties style:font-name="Marianne2" fo:font-size="11pt" fo:font-style="italic" style:font-size-asian="11pt" style:font-size-complex="11pt"/>
    </style:style>
    <style:style style:name="T60" style:family="text">
      <style:text-properties style:font-name="Marianne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color="#1f497d"/>
    </style:style>
    <style:style style:name="T63" style:family="text">
      <style:text-properties style:use-window-font-color="tru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 style:data-style-name="C121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true">
        <xforms:model id="Model 1">
          <xforms:instance id="Instance 1">
            <instanceData/>
          </xforms:instance>
          <xsd:schema/>
        </xforms:model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7" form:id="control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hamp numérique 2" form:control-implementation="ooo:com.sun.star.form.component.NumericField" xml:id="control8" form:id="control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date form:name="Champ de date 2" form:control-implementation="ooo:com.sun.star.form.component.DateField" xml:id="control9" form:id="control9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6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7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0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1" form:id="control31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5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5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5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5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5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5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5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5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3" form:control-implementation="ooo:com.sun.star.form.component.DateField" xml:id="control45" form:id="control4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26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7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8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9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2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53" form:id="control53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3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6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33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3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3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3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5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33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5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7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8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0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formatted-text form:name="Champ numérique 4" form:control-implementation="ooo:com.sun.star.form.component.NumericField" xml:id="control74" form:id="control7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" form:control-implementation="ooo:com.sun.star.form.component.NumericField" xml:id="control75" form:id="control7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numérique 4" form:control-implementation="ooo:com.sun.star.form.component.NumericField" xml:id="control76" form:id="control7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Zone de texte 42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5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5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5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35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3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2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2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95" form:id="control95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4" form:control-implementation="ooo:com.sun.star.form.component.DateField" xml:id="control96" form:id="control9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44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5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6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7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7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02" form:id="control102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3" form:id="control103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hamp numérique 3" form:control-implementation="ooo:com.sun.star.form.component.NumericField" xml:id="control104" form:id="control10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numérique 5" form:control-implementation="ooo:com.sun.star.form.component.NumericField" xml:id="control105" form:id="control10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date form:name="Champ de date 5" form:control-implementation="ooo:com.sun.star.form.component.DateField" xml:id="control106" form:id="control10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48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numérique 4" form:control-implementation="ooo:com.sun.star.form.component.NumericField" xml:id="control108" form:id="control10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monétaire 1" form:control-implementation="ooo:com.sun.star.form.component.CurrencyField" xml:id="control109" form:id="control109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10" form:id="control110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11" form:id="control111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12" form:id="control112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13" form:id="control113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14" form:id="control114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15" form:id="control115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16" form:id="control116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17" form:id="control117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18" form:id="control118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19" form:id="control119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20" form:id="control120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21" form:id="control121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22" form:id="control122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23" form:id="control123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24" form:id="control124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25" form:id="control125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26" form:id="control126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27" form:id="control127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28" form:id="control128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29" form:id="control129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30" form:id="control130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31" form:id="control131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32" form:id="control132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33" form:id="control133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34" form:id="control134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35" form:id="control135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36" form:id="control136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37" form:id="control137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38" form:id="control138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39" form:id="control139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40" form:id="control140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41" form:id="control141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42" form:id="control142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43" form:id="control143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44" form:id="control144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45" form:id="control145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46" form:id="control146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47" form:id="control147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48" form:id="control148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49" form:id="control149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50" form:id="control150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51" form:id="control151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52" form:id="control152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53" form:id="control153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54" form:id="control154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55" form:id="control155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56" form:id="control156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57" form:id="control157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58" form:id="control158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59" form:id="control159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60" form:id="control160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61" form:id="control161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62" form:id="control162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63" form:id="control163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64" form:id="control164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65" form:id="control165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66" form:id="control166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67" form:id="control167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68" form:id="control168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69" form:id="control169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70" form:id="control170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71" form:id="control171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72" form:id="control172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73" form:id="control173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74" form:id="control174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75" form:id="control175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76" form:id="control176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77" form:id="control177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1" form:control-implementation="ooo:com.sun.star.form.component.CurrencyField" xml:id="control178" form:id="control178" form:current-value="10" form:value="1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cimalAccuracy" office:value-type="float" office:value="0"/>
              <form:property form:property-name="DefaultControl" office:value-type="string" office:string-value="com.sun.star.form.control.CurrencyField"/>
              <form:property form:property-name="HelpText" office:value-type="string" office:string-value="Ne pas saisir de décimales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text form:name="Zone de texte 3" form:control-implementation="ooo:com.sun.star.form.component.Text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hamp monétaire 2" form:control-implementation="ooo:com.sun.star.form.component.CurrencyField" xml:id="control180" form:id="control180" form:current-value="0" form:value="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2" form:control-implementation="ooo:com.sun.star.form.component.CurrencyField" xml:id="control181" form:id="control181" form:current-value="0" form:value="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2" form:control-implementation="ooo:com.sun.star.form.component.CurrencyField" xml:id="control182" form:id="control182" form:current-value="0" form:value="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2" form:control-implementation="ooo:com.sun.star.form.component.CurrencyField" xml:id="control183" form:id="control183" form:current-value="0" form:value="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Champ monétaire 2" form:control-implementation="ooo:com.sun.star.form.component.CurrencyField" xml:id="control184" form:id="control184" form:current-value="0" form:value="0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date form:name="Champ de date 3" form:control-implementation="ooo:com.sun.star.form.component.DateField" xml:id="control185" form:id="control185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186" form:id="control18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187" form:id="control187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hamp de date 3" form:control-implementation="ooo:com.sun.star.form.component.DateField" xml:id="control188" form:id="control188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u format jj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 à cocher 1" form:control-implementation="ooo:com.sun.star.form.component.CheckBox" xml:id="control189" form:id="control18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0" form:id="control190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1" form:id="control191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2" form:id="control192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3" form:id="control193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4" form:id="control194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5" form:id="control195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6" form:id="control196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7" form:id="control197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8" form:id="control198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APPEL A PROJET 2022 - 2023</text:p>
      <text:p text:style-name="P90">Mise en place du Contrat d’Engagement Jeune</text:p>
      <text:p text:style-name="P77">Volet <text:span text:style-name="T54">J</text:span>eunes en Rupture</text:p>
      <text:p text:style-name="P89"/>
      <text:p text:style-name="P90"><text:span text:style-name="T58">Annexe 1 - </text:span>Dossier de candidature</text:p>
      <text:p text:style-name="P75"/>
      <text:p text:style-name="P76">Le renseignement des champs suivis d’un astérisque (*) est obligatoire</text:p>
      <text:p text:style-name="P50"/>
      <text:p text:style-name="P50"><draw:line text:anchor-type="paragraph" draw:z-index="0" draw:name="Forme19" draw:style-name="gr1" draw:text-style-name="P159" svg:x1="6.719cm" svg:y1="0.182cm" svg:x2="12.557cm" svg:y2="0.183cm"><text:p/></draw:line></text:p>
      <text:p text:style-name="P50"/>
      <text:p text:style-name="P29"/>
      <text:p text:style-name="P44">Candidature parmi les volets de l’AAP :</text:p>
      <text:p text:style-name="P29"/>
      <text:p text:style-name="P9">Cet AAP se décompose en trois volets : accompagnement professionnel (co-accompagnement avec une mission locale), mobilité et logement.</text:p>
      <text:p text:style-name="P9">Le candidat peut <text:span text:style-name="T55">se positionner</text:span> <text:span text:style-name="T55">sur</text:span> un volet seulement, ou présenter un projet <text:s/>qui recouvre deux ou trois volets.</text:p>
      <text:p text:style-name="P21">Les projets à même de couvrir les trois volets, dans le cadre d’un consortium, seront privilégiés.</text:p>
      <text:p text:style-name="P9"/>
      <text:p text:style-name="P9">Merci d’indiquer le ou les volets sur le(s)quel(s) vous candidatez  (cocher la/les case(s)) * :</text:p>
      <text:p text:style-name="P9"/>
      <text:p text:style-name="P80"><text:span text:style-name="T39"><draw:control text:anchor-type="as-char" draw:z-index="2" draw:name="Forme1" draw:style-name="gr2" draw:text-style-name="P160" svg:width="0.424cm" svg:height="0.371cm" draw:control="control1"/></text:span><text:span text:style-name="T8"><text:s/>Volet « accompagnement professionnel »</text:span></text:p>
      <text:p text:style-name="P80"><text:span text:style-name="T8"><draw:control text:anchor-type="as-char" draw:z-index="3" draw:name="Forme1" draw:style-name="gr2" draw:text-style-name="P160" svg:width="0.424cm" svg:height="0.371cm" draw:control="control2"/></text:span><text:span text:style-name="T8"><text:s/>Volet « Mobilité »</text:span></text:p>
      <text:p text:style-name="P88"><text:span text:style-name="T48"><draw:control text:anchor-type="as-char" draw:z-index="4" draw:name="Forme1" draw:style-name="gr2" draw:text-style-name="P160" svg:width="0.424cm" svg:height="0.371cm" draw:control="control3"/></text:span><text:span text:style-name="T48"><text:s/></text:span>Volet « logement »</text:p>
      <text:p text:style-name="P9"/>
      <text:p text:style-name="P44">Lettre d’engagement d’une Mission Locale partenaire *</text:p>
      <text:p text:style-name="P30"/>
      <text:p text:style-name="P9">Concernant le volet "accompagnement professionnel", il est nécessaire de joindre la ou les lettres d'engagement attestant que le projet a bien été conçu en lien avec une ou des Missions locales.</text:p>
      <text:p text:style-name="P51"/>
      <text:p text:style-name="P49"/>
      <text:p text:style-name="P145">1. Identification du porteur</text:p>
      <text:p text:style-name="P10"/>
      <text:p text:style-name="P10"/>
      <text:p text:style-name="P10"/>
      <text:p text:style-name="P59"><text:span text:style-name="T4">1.1 Nom</text:span><text:span text:style-name="T9"> * : <text:tab/></text:span><text:span text:style-name="T9"><draw:control text:anchor-type="as-char" draw:z-index="6" draw:name="Forme2" draw:style-name="gr3" draw:text-style-name="P161" svg:width="15.717cm" svg:height="0.802cm" draw:control="control4"/></text:span></text:p>
      <text:p text:style-name="P60"><text:span text:style-name="T9">Sigle de l’association : <text:tab/> </text:span><text:span text:style-name="T9"><draw:control text:anchor-type="as-char" draw:z-index="7" draw:name="Forme5" draw:style-name="gr3" draw:text-style-name="P162" svg:width="3.837cm" svg:height="0.802cm" draw:control="control5"/></text:span><text:span text:style-name="T9">Site web : <text:tab/></text:span><text:span text:style-name="T9"><draw:control text:anchor-type="as-char" svg:y="-0.545cm" draw:z-index="8" draw:name="Forme6" draw:style-name="gr4" draw:text-style-name="P163" svg:width="8.15cm" svg:height="0.802cm" draw:control="control6"/></text:span></text:p>
      <text:p text:style-name="P60"><text:span text:style-name="T9">Date de création : </text:span><text:span text:style-name="T9"><draw:control text:anchor-type="as-char" draw:z-index="9" draw:name="Forme7" draw:style-name="gr5" draw:text-style-name="P164" svg:width="2.41cm" svg:height="0.802cm" draw:control="control7"/></text:span></text:p>
      <text:p text:style-name="P37"/>
      <text:p text:style-name="P37"/>
      <text:p text:style-name="P65"><text:span text:style-name="T4">1.2 Numéro Siret</text:span><text:span text:style-name="T9"> * : </text:span><text:span text:style-name="T9"><draw:control text:anchor-type="as-char" draw:z-index="181" draw:name="Forme6" draw:style-name="gr3" draw:text-style-name="P163" svg:width="8.15cm" svg:height="0.802cm" draw:control="control179"/></text:span></text:p>
      <text:p text:style-name="P40"/>
      <text:p text:style-name="P40"/>
      <text:p text:style-name="P64"><text:span text:style-name="T4">1.3 Numéro RNA</text:span><text:span text:style-name="T9"> ou à défaut celui du récépissé en préfecture : W </text:span><text:span text:style-name="T9"><draw:control text:anchor-type="as-char" draw:z-index="10" draw:name="Forme9" draw:style-name="gr3" draw:text-style-name="P164" svg:width="5.583cm" svg:height="0.671cm" draw:control="control8"/></text:span></text:p>
      <text:p text:style-name="P40"/>
      <text:p text:style-name="P40"/>
      <text:p text:style-name="P64"><text:span text:style-name="T4">1.4 Numéro d'inscription au registre</text:span><text:span text:style-name="T9"> (article 55 du code civil local) : Date </text:span><text:span text:style-name="T9"><draw:control text:anchor-type="as-char" draw:z-index="11" draw:name="Forme10" draw:style-name="gr5" draw:text-style-name="P164" svg:width="4.419cm" svg:height="0.701cm" draw:control="control9"/></text:span></text:p>
      <text:p text:style-name="P64"><text:span text:style-name="T9">Volume : <text:s/></text:span><text:span text:style-name="T9"><draw:control text:anchor-type="as-char" draw:z-index="12" draw:name="Forme11" draw:style-name="gr3" draw:text-style-name="P163" svg:width="3.229cm" svg:height="0.701cm" draw:control="control10"/></text:span><text:span text:style-name="T9"><text:s text:c="3"/>Folio : <text:tab/> </text:span><text:span text:style-name="T9"><draw:control text:anchor-type="as-char" draw:z-index="13" draw:name="Forme12" draw:style-name="gr3" draw:text-style-name="P163" svg:width="2.276cm" svg:height="0.802cm" draw:control="control11"/></text:span><text:span text:style-name="T9"><text:s text:c="3"/>Tribunal d'instance :</text:span><text:span text:style-name="T9"><draw:control text:anchor-type="as-char" draw:z-index="14" draw:name="Forme13" draw:style-name="gr3" draw:text-style-name="P163" svg:width="4.843cm" svg:height="0.802cm" draw:control="control12"/></text:span></text:p>
      <text:p text:style-name="P37"/>
      <text:p text:style-name="P37"/>
      <text:p text:style-name="P61"><text:span text:style-name="T4">1.5 Adresse du siège social</text:span><text:span text:style-name="T9"> * : <text:tab/></text:span><text:span text:style-name="T9"><draw:control text:anchor-type="as-char" draw:z-index="15" draw:name="Forme14" draw:style-name="gr3" draw:text-style-name="P163" svg:width="12.621cm" svg:height="0.802cm" draw:control="control13"/></text:span></text:p>
      <text:p text:style-name="P62"><text:span text:style-name="T9">Code postal : <text:tab/></text:span><text:span text:style-name="T9"><draw:control text:anchor-type="as-char" draw:z-index="16" draw:name="Forme15" draw:style-name="gr3" draw:text-style-name="P163" svg:width="3.017cm" svg:height="0.802cm" draw:control="control14"/></text:span><text:span text:style-name="T9"> Commune : <text:tab/></text:span><text:span text:style-name="T9"><draw:control text:anchor-type="as-char" draw:z-index="17" draw:name="Forme16" draw:style-name="gr3" draw:text-style-name="P163" svg:width="10.161cm" svg:height="0.802cm" draw:control="control15"/></text:span></text:p>
      <text:p text:style-name="P61"><text:span text:style-name="T9">Commune déléguée le cas échéant : <text:tab/></text:span><text:span text:style-name="T9"><draw:control text:anchor-type="as-char" draw:z-index="18" draw:name="Forme17" draw:style-name="gr3" draw:text-style-name="P163" svg:width="11.14cm" svg:height="0.802cm" draw:control="control16"/></text:span></text:p>
      <text:p text:style-name="P37"/>
      <text:p text:style-name="P37"/>
      <text:p text:style-name="P61"><text:span text:style-name="T4">1.5.1 Adresse de gestion ou de correspondance (si différente)</text:span><text:span text:style-name="T9"> : <text:tab/></text:span><text:span text:style-name="T9"><draw:control text:anchor-type="as-char" draw:z-index="19" draw:name="Forme18" draw:style-name="gr3" draw:text-style-name="P163" svg:width="6.536cm" svg:height="0.802cm" draw:control="control17"/></text:span></text:p>
      <text:p text:style-name="P62"><text:span text:style-name="T9">Code postal : <text:tab/></text:span><text:span text:style-name="T9"><draw:control text:anchor-type="as-char" draw:z-index="20" draw:name="Forme20" draw:style-name="gr3" draw:text-style-name="P163" svg:width="3.096cm" svg:height="0.802cm" draw:control="control18"/></text:span><text:span text:style-name="T9"> Commune : <text:tab/></text:span><text:span text:style-name="T9"><draw:control text:anchor-type="as-char" draw:z-index="21" draw:name="Forme22" draw:style-name="gr3" draw:text-style-name="P163" svg:width="10.134cm" svg:height="0.802cm" draw:control="control19"/></text:span></text:p>
      <text:p text:style-name="P61"><text:span text:style-name="T9">Commune déléguée le cas échéant : <text:tab/></text:span><text:span text:style-name="T9"><draw:control text:anchor-type="as-char" draw:z-index="22" draw:name="Forme23" draw:style-name="gr3" draw:text-style-name="P163" svg:width="11.44cm" svg:height="0.802cm" draw:control="control20"/></text:span></text:p>
      <text:p text:style-name="P37"/>
      <text:p text:style-name="P37"/>
      <text:p text:style-name="P4">1.6 Représentant-e légal-e (personne désignée par les statuts) * :</text:p>
      <text:p text:style-name="P63"><text:span text:style-name="T9">Nom : <text:tab/> </text:span><text:span text:style-name="T9"><draw:control text:anchor-type="as-char" draw:z-index="23" draw:name="Forme24" draw:style-name="gr3" draw:text-style-name="P163" svg:width="6.933cm" svg:height="0.802cm" draw:control="control21"/></text:span><text:span text:style-name="T9">Prénom : <text:tab/></text:span><text:span text:style-name="T9"><draw:control text:anchor-type="as-char" draw:z-index="24" draw:name="Forme25" draw:style-name="gr3" draw:text-style-name="P163" svg:width="8.319cm" svg:height="0.802cm" draw:control="control22"/></text:span></text:p>
      <text:p text:style-name="P61"><text:span text:style-name="T9">Fonction : <text:tab/></text:span><text:span text:style-name="T9"><draw:control text:anchor-type="as-char" draw:z-index="25" draw:name="Forme26" draw:style-name="gr3" draw:text-style-name="P163" svg:width="16.407cm" svg:height="0.802cm" draw:control="control23"/></text:span></text:p>
      <text:p text:style-name="P63"><text:span text:style-name="T9">Téléphone : <text:tab/></text:span><text:span text:style-name="T9"><draw:control text:anchor-type="as-char" draw:z-index="26" draw:name="Forme27" draw:style-name="gr3" draw:text-style-name="P163" svg:width="5.822cm" svg:height="0.802cm" draw:control="control24"/></text:span><text:span text:style-name="T9"> Courriel : <text:tab/></text:span><text:span text:style-name="T9"><draw:control text:anchor-type="as-char" draw:z-index="27" draw:name="Forme28" draw:style-name="gr3" draw:text-style-name="P163" svg:width="8.318cm" svg:height="0.802cm" draw:control="control25"/></text:span></text:p>
      <text:p text:style-name="P37"/>
      <text:p text:style-name="P37"/>
      <text:p text:style-name="P27">1.7 Identification de la personne chargée de la présente candidature (si différente du représentant légal) * : </text:p>
      <text:p text:style-name="P63"><text:span text:style-name="T9">Nom : <text:tab/></text:span><text:span text:style-name="T9"><draw:control text:anchor-type="as-char" draw:z-index="28" draw:name="Forme29" draw:style-name="gr3" draw:text-style-name="P163" svg:width="6.827cm" svg:height="0.802cm" draw:control="control26"/></text:span><text:span text:style-name="T9"> Prénom : <text:tab/></text:span><text:span text:style-name="T9"><draw:control text:anchor-type="as-char" draw:z-index="29" draw:name="Forme30" draw:style-name="gr3" draw:text-style-name="P163" svg:width="8.229cm" svg:height="0.791cm" draw:control="control27"/></text:span></text:p>
      <text:p text:style-name="P61"><text:span text:style-name="T9">Fonction : <text:tab/></text:span><text:span text:style-name="T9"><draw:control text:anchor-type="as-char" draw:z-index="30" draw:name="Forme31" draw:style-name="gr3" draw:text-style-name="P165" svg:width="16.296cm" svg:height="0.802cm" draw:control="control28"/></text:span></text:p>
      <text:p text:style-name="P63"><text:span text:style-name="T9">Téléphone : <text:tab/></text:span><text:span text:style-name="T9"><draw:control text:anchor-type="as-char" draw:z-index="31" draw:name="Forme32" draw:style-name="gr3" draw:text-style-name="P165" svg:width="5.689cm" svg:height="0.802cm" draw:control="control29"/></text:span><text:span text:style-name="T9"> Courriel : <text:tab/></text:span><text:span text:style-name="T9"><draw:control text:anchor-type="as-char" draw:z-index="32" draw:name="Forme33" draw:style-name="gr3" draw:text-style-name="P165" svg:width="8.282cm" svg:height="0.802cm" draw:control="control30"/></text:span></text:p>
      <text:p text:style-name="P25"/>
      <text:p text:style-name="P67"><text:soft-page-break/><text:span text:style-name="T20">2</text:span><text:span text:style-name="T19">. Relations avec l'administration</text:span></text:p>
      <text:p text:style-name="P28"/>
      <text:p text:style-name="P7"/>
      <text:p text:style-name="P68"><text:span text:style-name="T4">Votre association bénéficie-t-elle d'agrément(s) administratif(s)? *<text:tab/> </text:span><text:span text:style-name="T4"><draw:control text:anchor-type="as-char" draw:z-index="33" draw:name="Forme1" draw:style-name="gr2" draw:text-style-name="P160" svg:width="0.424cm" svg:height="0.371cm" draw:control="control31"/></text:span><text:span text:style-name="T4"><text:s/></text:span><text:span text:style-name="T9">oui <text:tab/><text:tab/></text:span><text:span text:style-name="T40"><draw:control text:anchor-type="as-char" draw:z-index="34" draw:name="Forme1" draw:style-name="gr2" draw:text-style-name="P160" svg:width="0.424cm" svg:height="0.371cm" draw:control="control32"/></text:span><text:span text:style-name="T9"> non</text:span></text:p>
      <text:p text:style-name="P23">Si oui, merci de préciser :</text:p>
      <text:p text:style-name="P28"/>
      <text:p text:style-name="P8">Type d'agrément :<text:tab/>attribué par <text:s text:c="3"/><text:tab/><text:tab/>en date du :</text:p>
      <text:p text:style-name="P69"><text:span text:style-name="T18"><text:tab/></text:span><text:span text:style-name="T18"><draw:control text:anchor-type="as-char" draw:z-index="39" draw:name="Forme34" draw:style-name="gr3" draw:text-style-name="P166" svg:width="7.991cm" svg:height="0.75cm" draw:control="control37"/></text:span><text:span text:style-name="T18"><text:tab/></text:span><text:span text:style-name="T18"><draw:control text:anchor-type="as-char" draw:z-index="43" draw:name="Forme34" draw:style-name="gr3" draw:text-style-name="P166" svg:width="6.651cm" svg:height="0.75cm" draw:control="control41"/></text:span><text:span text:style-name="T18"><text:tab/></text:span><text:span text:style-name="T18"><draw:control text:anchor-type="as-char" draw:z-index="47" draw:name="Forme35" draw:style-name="gr5" draw:text-style-name="P167" svg:width="2.832cm" svg:height="0.75cm" draw:control="control45"/></text:span></text:p>
      <text:p text:style-name="P70"><text:span text:style-name="T18"><draw:control text:anchor-type="as-char" draw:z-index="40" draw:name="Forme34" draw:style-name="gr3" draw:text-style-name="P166" svg:width="7.991cm" svg:height="0.75cm" draw:control="control38"/></text:span><text:span text:style-name="T18"><text:tab/><text:tab/></text:span><text:span text:style-name="T18"><draw:control text:anchor-type="as-char" draw:z-index="44" draw:name="Forme34" draw:style-name="gr3" draw:text-style-name="P166" svg:width="6.651cm" svg:height="0.75cm" draw:control="control42"/></text:span><text:span text:style-name="T18"><text:tab/></text:span><text:span text:style-name="T18"><draw:control text:anchor-type="as-char" draw:z-index="187" draw:name="Forme35" draw:style-name="gr5" draw:text-style-name="P167" svg:width="2.832cm" svg:height="0.75cm" draw:control="control185"/></text:span><text:span text:style-name="T18"><text:tab/></text:span></text:p>
      <text:p text:style-name="P70"><text:span text:style-name="T18"><draw:control text:anchor-type="as-char" draw:z-index="41" draw:name="Forme34" draw:style-name="gr3" draw:text-style-name="P166" svg:width="7.991cm" svg:height="0.75cm" draw:control="control39"/></text:span><text:span text:style-name="T18"><text:tab/><text:tab/></text:span><text:span text:style-name="T18"><draw:control text:anchor-type="as-char" draw:z-index="45" draw:name="Forme34" draw:style-name="gr3" draw:text-style-name="P166" svg:width="6.651cm" svg:height="0.75cm" draw:control="control43"/></text:span><text:span text:style-name="T18"><text:tab/></text:span><text:span text:style-name="T18"><draw:control text:anchor-type="as-char" draw:z-index="188" draw:name="Forme35" draw:style-name="gr5" draw:text-style-name="P167" svg:width="2.832cm" svg:height="0.75cm" draw:control="control186"/></text:span><text:span text:style-name="T18"><text:tab/></text:span></text:p>
      <text:p text:style-name="P70"><text:span text:style-name="T18"><draw:control text:anchor-type="as-char" draw:z-index="42" draw:name="Forme34" draw:style-name="gr3" draw:text-style-name="P166" svg:width="7.991cm" svg:height="0.75cm" draw:control="control40"/></text:span><text:span text:style-name="T18"><text:tab/><text:tab/></text:span><text:span text:style-name="T18"><draw:control text:anchor-type="as-char" draw:z-index="46" draw:name="Forme34" draw:style-name="gr3" draw:text-style-name="P166" svg:width="6.651cm" svg:height="0.75cm" draw:control="control44"/></text:span><text:span text:style-name="T18"><text:tab/></text:span><text:span text:style-name="T18"><draw:control text:anchor-type="as-char" draw:z-index="189" draw:name="Forme35" draw:style-name="gr5" draw:text-style-name="P167" svg:width="2.832cm" svg:height="0.75cm" draw:control="control187"/></text:span><text:span text:style-name="T18"><text:tab/></text:span></text:p>
      <text:p text:style-name="P41"/>
      <text:p text:style-name="P41"/>
      <text:p text:style-name="P68"><text:span text:style-name="T4">L’association est-elle reconnue d’utilité publique ? * <text:tab/> <text:tab/> </text:span><text:span text:style-name="T42"><draw:control text:anchor-type="as-char" draw:z-index="35" draw:name="Forme1" draw:style-name="gr2" draw:text-style-name="P160" svg:width="0.424cm" svg:height="0.371cm" draw:control="control33"/></text:span><text:span text:style-name="T4"><text:s/></text:span><text:span text:style-name="T9">oui <text:tab/><text:tab/></text:span><text:span text:style-name="T40"><draw:control text:anchor-type="as-char" draw:z-index="36" draw:name="Forme1" draw:style-name="gr2" draw:text-style-name="P160" svg:width="0.424cm" svg:height="0.371cm" draw:control="control34"/></text:span><text:span text:style-name="T9"> non</text:span></text:p>
      <text:p text:style-name="P71"><text:span text:style-name="T9"><text:tab/>Si oui, date de publication au Journal Officiel :<text:tab/> </text:span><text:span text:style-name="T9"><draw:control text:anchor-type="as-char" draw:z-index="190" draw:name="Forme35" draw:style-name="gr5" draw:text-style-name="P167" svg:width="2.832cm" svg:height="0.75cm" draw:control="control188"/></text:span></text:p>
      <text:p text:style-name="P43"/>
      <text:p text:style-name="P43"/>
      <text:p text:style-name="P68"><text:span text:style-name="T4">L'association est-elle assujettie aux impôts commerciaux ?</text:span><text:span text:style-name="T10"> *<text:tab/> </text:span><text:span text:style-name="T41"><draw:control text:anchor-type="as-char" draw:z-index="37" draw:name="Forme1" draw:style-name="gr2" draw:text-style-name="P160" svg:width="0.424cm" svg:height="0.371cm" draw:control="control35"/></text:span><text:span text:style-name="T10"><text:s/>oui <text:tab/><text:tab/></text:span><text:span text:style-name="T41"><draw:control text:anchor-type="as-char" draw:z-index="38" draw:name="Forme1" draw:style-name="gr2" draw:text-style-name="P160" svg:width="0.424cm" svg:height="0.371cm" draw:control="control36"/></text:span><text:span text:style-name="T10"> non</text:span></text:p>
      <text:p text:style-name="P52"/>
      <text:p text:style-name="P52"/>
      <text:p text:style-name="P125"/>
      <text:p text:style-name="P126">3. Moyens humains au 31 décembre de l’année écoulé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6">Nombre de bénévoles :</text:p>
            <text:p text:style-name="P98">Bénévole : personne contribuant régulièrement à l’activité de l’association de manière non rémunérée.</text:p>
          </table:table-cell>
          <table:table-cell table:style-name="Tableau1.B1" office:value-type="string">
            <text:p text:style-name="P91"><draw:control text:anchor-type="as-char" draw:z-index="48" draw:name="Forme36" draw:style-name="gr3" draw:text-style-name="P168" svg:width="5.451cm" svg:height="1.35cm" draw:control="control46"/></text:p>
          </table:table-cell>
        </table:table-row>
        <table:table-row table:style-name="Tableau1.1">
          <table:table-cell table:style-name="Tableau1.A1" office:value-type="string">
            <text:p text:style-name="P96">Nombre de volontaires :</text:p>
            <text:p text:style-name="P98">Volontaire : personne engagée pour une mission d’intérêt général par un contrat spécifique (par exemple Service Civique)</text:p>
          </table:table-cell>
          <table:table-cell table:style-name="Tableau1.B1" office:value-type="string">
            <text:p text:style-name="P91"><draw:control text:anchor-type="as-char" draw:z-index="49" draw:name="Forme37" draw:style-name="gr3" draw:text-style-name="P168" svg:width="5.451cm" svg:height="1.509cm" draw:control="control47"/></text:p>
          </table:table-cell>
        </table:table-row>
        <table:table-row table:style-name="Tableau1.1">
          <table:table-cell table:style-name="Tableau1.A1" office:value-type="string">
            <text:p text:style-name="P96">Nombre total de salarié(e)s :</text:p>
          </table:table-cell>
          <table:table-cell table:style-name="Tableau1.B1" office:value-type="string">
            <text:p text:style-name="P91"><draw:control text:anchor-type="as-char" draw:z-index="50" draw:name="Forme38" draw:style-name="gr3" draw:text-style-name="P169" svg:width="5.451cm" svg:height="0.583cm" draw:control="control48"/></text:p>
          </table:table-cell>
        </table:table-row>
        <table:table-row table:style-name="Tableau1.1">
          <table:table-cell table:style-name="Tableau1.A1" office:value-type="string">
            <text:p text:style-name="P97"><text:tab/><text:span text:style-name="T53">Dont nombre d’emplois aidés</text:span></text:p>
          </table:table-cell>
          <table:table-cell table:style-name="Tableau1.B1" office:value-type="string">
            <text:p text:style-name="P91"><draw:control text:anchor-type="as-char" draw:z-index="51" draw:name="Forme39" draw:style-name="gr3" draw:text-style-name="P168" svg:width="5.478cm" svg:height="0.53cm" draw:control="control49"/></text:p>
          </table:table-cell>
        </table:table-row>
        <table:table-row table:style-name="Tableau1.1">
          <table:table-cell table:style-name="Tableau1.A1" office:value-type="string">
            <text:p text:style-name="P96">Nombre de salarié(e)s en équivalent temps plein (ETP)</text:p>
          </table:table-cell>
          <table:table-cell table:style-name="Tableau1.B1" office:value-type="string">
            <text:p text:style-name="P91"><draw:control text:anchor-type="as-char" draw:z-index="52" draw:name="Forme40" draw:style-name="gr3" draw:text-style-name="P168" svg:width="5.414cm" svg:height="0.53cm" draw:control="control50"/></text:p>
          </table:table-cell>
        </table:table-row>
        <table:table-row table:style-name="Tableau1.1">
          <table:table-cell table:style-name="Tableau1.A1" office:value-type="string">
            <text:p text:style-name="P96">Nombre de personnels mis à disposition ou détachés par une autorité publique</text:p>
          </table:table-cell>
          <table:table-cell table:style-name="Tableau1.B1" office:value-type="string">
            <text:p text:style-name="P91"><draw:control text:anchor-type="as-char" draw:z-index="53" draw:name="Forme41" draw:style-name="gr3" draw:text-style-name="P168" svg:width="5.384cm" svg:height="0.953cm" draw:control="control51"/></text:p>
          </table:table-cell>
        </table:table-row>
        <table:table-row table:style-name="Tableau1.1">
          <table:table-cell table:style-name="Tableau1.A1" office:value-type="string">
            <text:p text:style-name="P96">Adhérents :</text:p>
            <text:p text:style-name="P98">Adhérents : personne ayant marqué formellement son adhésion aux statuts de l’association</text:p>
          </table:table-cell>
          <table:table-cell table:style-name="Tableau1.B1" office:value-type="string">
            <text:p text:style-name="P92"><draw:control text:anchor-type="as-char" draw:z-index="54" draw:name="Forme42" draw:style-name="gr3" draw:text-style-name="P168" svg:width="5.414cm" svg:height="1.482cm" draw:control="control52"/></text:p>
          </table:table-cell>
        </table:table-row>
      </table:table>
      <text:p text:style-name="P146"/>
      <text:p text:style-name="P127">4. Consortium</text:p>
      <text:p text:style-name="P120"/>
      <text:p text:style-name="P113"><text:span text:style-name="T4">Le porteur de projet agit en tant que mandataire d’un consortium </text:span><text:span text:style-name="T44">* </text:span><text:span text:style-name="T4">:</text:span></text:p>
      <text:p text:style-name="P123"><text:span text:style-name="T9"><draw:control text:anchor-type="as-char" draw:z-index="55" draw:name="Forme1" draw:style-name="gr2" draw:text-style-name="P160" svg:width="0.424cm" svg:height="0.371cm" draw:control="control53"/></text:span><text:span text:style-name="T9"><text:s/></text:span><text:span text:style-name="T5">OUI</text:span><text:span text:style-name="T9"> </text:span><text:span text:style-name="T17"><text:s/></text:span><text:span text:style-name="T26">Merci de joindre un accord de consortium à votre de demande</text:span></text:p>
      <text:p text:style-name="P123"><text:span text:style-name="T40"><draw:control text:anchor-type="as-char" draw:z-index="56" draw:name="Forme1" draw:style-name="gr2" draw:text-style-name="P160" svg:width="0.424cm" svg:height="0.371cm" draw:control="control54"/></text:span><text:span text:style-name="T9"><text:s/></text:span><text:span text:style-name="T5">NON</text:span></text:p>
      <text:p text:style-name="P121">Membres partenaires du consortium*</text:p>
      <text:p text:style-name="P122"/>
      <text:p text:style-name="P117">Membre 1</text:p>
      <text:p text:style-name="P114"><text:span text:style-name="T21">Nom du partenaire : </text:span><draw:control text:anchor-type="as-char" draw:z-index="57" draw:name="Forme43" draw:style-name="gr3" draw:text-style-name="P166" svg:width="13.997cm" svg:height="0.5cm" draw:control="control55"/></text:p>
      <text:p text:style-name="P114"><text:span text:style-name="T21">Statut juridique : </text:span><text:span text:style-name="T21"><draw:control text:anchor-type="as-char" draw:z-index="58" draw:name="Forme44" draw:style-name="gr3" draw:text-style-name="P166" svg:width="14.473cm" svg:height="0.583cm" draw:control="control56"/></text:span></text:p>
      <text:p text:style-name="P116"><text:span text:style-name="T21">Apport dans le projet : </text:span><text:span text:style-name="T21"><draw:control text:anchor-type="as-char" draw:z-index="85" draw:name="Forme45" draw:style-name="gr3" draw:text-style-name="P166" svg:width="13.495cm" svg:height="2.5cm" draw:control="control82"/></text:span></text:p>
      <text:p text:style-name="P119">Vous pouvez joindre une lettre d’accord ou tout document souhaité (présentation du partenaire, rapport d’activité…)</text:p>
      <text:p text:style-name="P112"/>
      <text:p text:style-name="P115"><text:span text:style-name="T23">Membre </text:span><text:span text:style-name="T24">2</text:span></text:p>
      <text:p text:style-name="P115"><text:span text:style-name="T21">Nom du partenaire : </text:span><draw:control text:anchor-type="as-char" draw:z-index="60" draw:name="Forme43" draw:style-name="gr3" draw:text-style-name="P166" svg:width="13.997cm" svg:height="0.5cm" draw:control="control58"/></text:p>
      <text:p text:style-name="P115"><text:span text:style-name="T21">Statut juridique : </text:span><text:span text:style-name="T21"><draw:control text:anchor-type="as-char" draw:z-index="61" draw:name="Forme44" draw:style-name="gr3" draw:text-style-name="P166" svg:width="14.473cm" svg:height="0.583cm" draw:control="control59"/></text:span></text:p>
      <text:p text:style-name="P116"><text:span text:style-name="T21">Apport dans le projet : </text:span><text:span text:style-name="T21"><draw:control text:anchor-type="as-char" draw:z-index="84" draw:name="Forme45" draw:style-name="gr3" draw:text-style-name="P166" svg:width="13.495cm" svg:height="2.5cm" draw:control="control81"/></text:span></text:p>
      <text:p text:style-name="P118">Vous pouvez joindre une lettre d’accord ou tout document souhaité (présentation du partenaire, rapport d’activité…)</text:p>
      <text:p text:style-name="P31"/>
      <text:p text:style-name="P115"><text:span text:style-name="T23">Membre </text:span><text:span text:style-name="T24">3</text:span></text:p>
      <text:p text:style-name="P115"><text:span text:style-name="T21">Nom du partenaire : </text:span><draw:control text:anchor-type="as-char" draw:z-index="62" draw:name="Forme43" draw:style-name="gr3" draw:text-style-name="P166" svg:width="13.997cm" svg:height="0.5cm" draw:control="control60"/></text:p>
      <text:p text:style-name="P115"><text:span text:style-name="T21">Statut juridique : </text:span><text:span text:style-name="T21"><draw:control text:anchor-type="as-char" draw:z-index="63" draw:name="Forme44" draw:style-name="gr3" draw:text-style-name="P166" svg:width="14.473cm" svg:height="0.583cm" draw:control="control61"/></text:span></text:p>
      <text:p text:style-name="P116"><text:span text:style-name="T21">Apport dans le projet : </text:span><text:span text:style-name="T21"><draw:control text:anchor-type="as-char" draw:z-index="83" draw:name="Forme45" draw:style-name="gr3" draw:text-style-name="P166" svg:width="13.495cm" svg:height="2.5cm" draw:control="control80"/></text:span></text:p>
      <text:p text:style-name="P118">Vous pouvez joindre une lettre d’accord ou tout document souhaité (présentation du partenaire, rapport d’activité…)</text:p>
      <text:p text:style-name="P115"><text:soft-page-break/><text:span text:style-name="T23">Membre </text:span><text:span text:style-name="T24">4</text:span></text:p>
      <text:p text:style-name="P115"><text:span text:style-name="T21">Nom du partenaire : </text:span><draw:control text:anchor-type="as-char" draw:z-index="64" draw:name="Forme43" draw:style-name="gr3" draw:text-style-name="P166" svg:width="13.997cm" svg:height="0.5cm" draw:control="control62"/></text:p>
      <text:p text:style-name="P115"><text:span text:style-name="T21">Statut juridique : </text:span><text:span text:style-name="T21"><draw:control text:anchor-type="as-char" draw:z-index="65" draw:name="Forme44" draw:style-name="gr3" draw:text-style-name="P166" svg:width="14.473cm" svg:height="0.583cm" draw:control="control63"/></text:span></text:p>
      <text:p text:style-name="P116"><text:span text:style-name="T21">Apport dans le projet : </text:span><text:span text:style-name="T21"><draw:control text:anchor-type="as-char" draw:z-index="82" draw:name="Forme45" draw:style-name="gr3" draw:text-style-name="P166" svg:width="13.495cm" svg:height="2.5cm" draw:control="control79"/></text:span></text:p>
      <text:p text:style-name="P118">Vous pouvez joindre une lettre d’accord ou tout document souhaité (présentation du partenaire, rapport d’activité…)</text:p>
      <text:p text:style-name="P54"/>
      <text:p text:style-name="P115"><text:span text:style-name="T23">Membre </text:span><text:span text:style-name="T24">5</text:span></text:p>
      <text:p text:style-name="P115"><text:span text:style-name="T21">Nom du partenaire : </text:span><draw:control text:anchor-type="as-char" draw:z-index="66" draw:name="Forme43" draw:style-name="gr3" draw:text-style-name="P166" svg:width="13.997cm" svg:height="0.5cm" draw:control="control64"/></text:p>
      <text:p text:style-name="P115"><text:span text:style-name="T21">Statut juridique : </text:span><text:span text:style-name="T21"><draw:control text:anchor-type="as-char" draw:z-index="67" draw:name="Forme44" draw:style-name="gr3" draw:text-style-name="P166" svg:width="14.473cm" svg:height="0.583cm" draw:control="control65"/></text:span></text:p>
      <text:p text:style-name="P115"><text:span text:style-name="T21">Apport dans le projet : </text:span><text:span text:style-name="T21"><draw:control text:anchor-type="as-char" draw:z-index="68" draw:name="Forme45" draw:style-name="gr3" draw:text-style-name="P166" svg:width="13.495cm" svg:height="2.5cm" draw:control="control66"/></text:span></text:p>
      <text:p text:style-name="P118">Vous pouvez joindre une lettre d’accord ou tout document souhaité (présentation du partenaire, rapport d’activité…)</text:p>
      <text:p text:style-name="P53"/>
      <text:p text:style-name="P115"><text:span text:style-name="T23">Membre </text:span><text:span text:style-name="T24">6</text:span></text:p>
      <text:p text:style-name="P115"><text:span text:style-name="T21">Nom du partenaire : </text:span><draw:control text:anchor-type="as-char" draw:z-index="69" draw:name="Forme43" draw:style-name="gr3" draw:text-style-name="P166" svg:width="13.997cm" svg:height="0.5cm" draw:control="control67"/></text:p>
      <text:p text:style-name="P115"><text:span text:style-name="T21">Statut juridique : </text:span><text:span text:style-name="T21"><draw:control text:anchor-type="as-char" draw:z-index="70" draw:name="Forme44" draw:style-name="gr3" draw:text-style-name="P166" svg:width="14.473cm" svg:height="0.583cm" draw:control="control68"/></text:span></text:p>
      <text:p text:style-name="P115"><text:span text:style-name="T21">Apport dans le projet : </text:span><text:span text:style-name="T21"><draw:control text:anchor-type="as-char" draw:z-index="71" draw:name="Forme45" draw:style-name="gr3" draw:text-style-name="P166" svg:width="13.495cm" svg:height="2.5cm" draw:control="control69"/></text:span></text:p>
      <text:p text:style-name="P118">Vous pouvez joindre une lettre d’accord ou tout document souhaité (présentation du partenaire, rapport d’activité…)</text:p>
      <text:p text:style-name="P53"/>
      <text:p text:style-name="P2"/>
      <text:p text:style-name="P2">Modalité de gouvernance et d’organisation du consortium * : </text:p>
      <text:p text:style-name="P2"/>
      <text:p text:style-name="P20"><draw:control text:anchor-type="as-char" draw:z-index="59" draw:name="Forme46" draw:style-name="gr3" draw:text-style-name="P168" svg:width="18.349cm" svg:height="4.848cm" draw:control="control57"/></text:p>
      <text:p text:style-name="P141"><text:span text:style-name="T46">5.</text:span><text:span text:style-name="T47"> </text:span><text:span text:style-name="T46">Budget prévisionnel de l’association *</text:span></text:p>
      <text:p text:style-name="P110">Année 2022</text:p>
      <text:p text:style-name="P10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3">CHARGES</text:p>
          </table:table-cell>
          <table:table-cell table:style-name="Tableau2.A1" office:value-type="string">
            <text:p text:style-name="P103">Montant</text:p>
          </table:table-cell>
          <table:table-cell table:style-name="Tableau2.A1" office:value-type="string">
            <text:p text:style-name="P103">PRODUITS</text:p>
          </table:table-cell>
          <table:table-cell table:style-name="Tableau2.D1" office:value-type="string">
            <text:p text:style-name="P103">Montant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108">CHARGES DIRECTES</text:p>
          </table:table-cell>
          <table:covered-table-cell/>
          <table:table-cell table:style-name="Tableau2.C2" table:number-columns-spanned="2" office:value-type="string">
            <text:p text:style-name="P108">RESSOURCES DIRECTES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104">60 - Achats</text:p>
          </table:table-cell>
          <table:table-cell table:style-name="Tableau2.A1" office:value-type="string">
            <text:p text:style-name="P105"><draw:control text:anchor-type="as-char" draw:z-index="111" draw:name="Forme61" draw:style-name="gr3" draw:text-style-name="P172" svg:width="2.502cm" svg:height="0.451cm" draw:control="control109"/></text:p>
          </table:table-cell>
          <table:table-cell table:style-name="Tableau2.A1" office:value-type="string">
            <text:p text:style-name="P104">70 – Vente de produits finis, de marchandises, prestations de services</text:p>
          </table:table-cell>
          <table:table-cell table:style-name="Tableau2.D3" office:value-type="string">
            <text:p text:style-name="P57"><draw:control text:anchor-type="as-char" draw:z-index="138" draw:name="Forme61" draw:style-name="gr3" draw:text-style-name="P172" svg:width="1.915cm" svg:height="0.451cm" draw:control="control136"/></text:p>
          </table:table-cell>
        </table:table-row>
        <table:table-row table:style-name="Tableau2.1">
          <table:table-cell table:style-name="Tableau2.A1" office:value-type="string">
            <text:p text:style-name="P106"><text:s text:c="3"/>Achats matières et fournitures</text:p>
          </table:table-cell>
          <table:table-cell table:style-name="Tableau2.B4" office:value-type="string">
            <text:p text:style-name="P57"><draw:control text:anchor-type="as-char" draw:z-index="112" draw:name="Forme61" draw:style-name="gr3" draw:text-style-name="P172" svg:width="2.502cm" svg:height="0.451cm" draw:control="control110"/></text:p>
          </table:table-cell>
          <table:table-cell table:style-name="Tableau2.A1" office:value-type="string">
            <text:p text:style-name="P104">73 – Dotations et produits de tarification</text:p>
          </table:table-cell>
          <table:table-cell table:style-name="Tableau2.D4" office:value-type="string">
            <text:p text:style-name="P57"><draw:control text:anchor-type="as-char" draw:z-index="139" draw:name="Forme61" draw:style-name="gr3" draw:text-style-name="P172" svg:width="1.915cm" svg:height="0.451cm" draw:control="control137"/></text:p>
          </table:table-cell>
        </table:table-row>
        <table:table-row table:style-name="Tableau2.1">
          <table:table-cell table:style-name="Tableau2.A1" office:value-type="string">
            <text:p text:style-name="P106"><text:s text:c="3"/>Autres fournitures</text:p>
          </table:table-cell>
          <table:table-cell table:style-name="Tableau2.B5" office:value-type="string">
            <text:p text:style-name="P57"><draw:control text:anchor-type="as-char" draw:z-index="113" draw:name="Forme61" draw:style-name="gr3" draw:text-style-name="P172" svg:width="2.502cm" svg:height="0.451cm" draw:control="control111"/></text:p>
          </table:table-cell>
          <table:table-cell table:style-name="Tableau2.A1" office:value-type="string">
            <text:p text:style-name="P104">74 – Subventions d’exploitation</text:p>
          </table:table-cell>
          <table:table-cell table:style-name="Tableau2.D1" office:value-type="string">
            <text:p text:style-name="P57"><draw:control text:anchor-type="as-char" draw:z-index="140" draw:name="Forme61" draw:style-name="gr3" draw:text-style-name="P172" svg:width="1.915cm" svg:height="0.451cm" draw:control="control138"/></text:p>
          </table:table-cell>
        </table:table-row>
        <table:table-row table:style-name="Tableau2.1">
          <table:table-cell table:style-name="Tableau2.A1" office:value-type="string">
            <text:p text:style-name="P106"/>
          </table:table-cell>
          <table:table-cell table:style-name="Tableau2.A1" office:value-type="string">
            <text:p text:style-name="P105"/>
          </table:table-cell>
          <table:table-cell table:style-name="Tableau2.A1" office:value-type="string">
            <text:p text:style-name="P106"><text:s text:c="3"/>État : préciser le(s) ministère(s), directions ou services déconcentrés sollicités cf 1ére page</text:p>
          </table:table-cell>
          <table:table-cell table:style-name="Tableau2.D6" office:value-type="string">
            <text:p text:style-name="P57"><draw:control text:anchor-type="as-char" draw:z-index="141" draw:name="Forme61" draw:style-name="gr3" draw:text-style-name="P172" svg:width="1.915cm" svg:height="0.451cm" draw:control="control139"/></text:p>
          </table:table-cell>
        </table:table-row>
        <table:table-row table:style-name="Tableau2.1">
          <table:table-cell table:style-name="Tableau2.A1" office:value-type="string">
            <text:p text:style-name="P104">61 – Services extérieurs</text:p>
          </table:table-cell>
          <table:table-cell table:style-name="Tableau2.A1" office:value-type="string">
            <text:p text:style-name="P57"><draw:control text:anchor-type="as-char" draw:z-index="114" draw:name="Forme61" draw:style-name="gr3" draw:text-style-name="P172" svg:width="2.502cm" svg:height="0.451cm" draw:control="control112"/></text:p>
          </table:table-cell>
          <table:table-cell table:style-name="Tableau2.A1" office:value-type="string">
            <text:p text:style-name="P106"/>
          </table:table-cell>
          <table:table-cell table:style-name="Tableau2.D7" office:value-type="string">
            <text:p text:style-name="P57"><draw:control text:anchor-type="as-char" draw:z-index="142" draw:name="Forme61" draw:style-name="gr3" draw:text-style-name="P172" svg:width="1.915cm" svg:height="0.451cm" draw:control="control140"/></text:p>
          </table:table-cell>
        </table:table-row>
        <table:table-row table:style-name="Tableau2.1">
          <table:table-cell table:style-name="Tableau2.A1" office:value-type="string">
            <text:p text:style-name="P106"><text:s text:c="3"/>Locations</text:p>
          </table:table-cell>
          <table:table-cell table:style-name="Tableau2.B8" office:value-type="string">
            <text:p text:style-name="P57"><draw:control text:anchor-type="as-char" draw:z-index="115" draw:name="Forme61" draw:style-name="gr3" draw:text-style-name="P172" svg:width="2.502cm" svg:height="0.451cm" draw:control="control113"/></text:p>
          </table:table-cell>
          <table:table-cell table:style-name="Tableau2.A1" office:value-type="string">
            <text:p text:style-name="P106"/>
          </table:table-cell>
          <table:table-cell table:style-name="Tableau2.D8" office:value-type="string">
            <text:p text:style-name="P57"><draw:control text:anchor-type="as-char" draw:z-index="143" draw:name="Forme61" draw:style-name="gr3" draw:text-style-name="P172" svg:width="1.915cm" svg:height="0.451cm" draw:control="control141"/></text:p>
          </table:table-cell>
        </table:table-row>
        <table:table-row table:style-name="Tableau2.1">
          <table:table-cell table:style-name="Tableau2.A1" office:value-type="string">
            <text:p text:style-name="P106"><text:s text:c="3"/>Entretien et réparation</text:p>
          </table:table-cell>
          <table:table-cell table:style-name="Tableau2.B9" office:value-type="string">
            <text:p text:style-name="P57"><draw:control text:anchor-type="as-char" draw:z-index="116" draw:name="Forme61" draw:style-name="gr3" draw:text-style-name="P172" svg:width="2.502cm" svg:height="0.451cm" draw:control="control114"/></text:p>
          </table:table-cell>
          <table:table-cell table:style-name="Tableau2.A1" office:value-type="string">
            <text:p text:style-name="P106"/>
          </table:table-cell>
          <table:table-cell table:style-name="Tableau2.D9" office:value-type="string">
            <text:p text:style-name="P57"><draw:control text:anchor-type="as-char" draw:z-index="144" draw:name="Forme61" draw:style-name="gr3" draw:text-style-name="P172" svg:width="1.915cm" svg:height="0.451cm" draw:control="control142"/></text:p>
          </table:table-cell>
        </table:table-row>
        <table:table-row table:style-name="Tableau2.1">
          <table:table-cell table:style-name="Tableau2.A1" office:value-type="string">
            <text:p text:style-name="P106"><text:s text:c="3"/>Assurance</text:p>
          </table:table-cell>
          <table:table-cell table:style-name="Tableau2.B10" office:value-type="string">
            <text:p text:style-name="P57"><draw:control text:anchor-type="as-char" draw:z-index="117" draw:name="Forme61" draw:style-name="gr3" draw:text-style-name="P172" svg:width="2.502cm" svg:height="0.451cm" draw:control="control115"/></text:p>
          </table:table-cell>
          <table:table-cell table:style-name="Tableau2.A1" office:value-type="string">
            <text:p text:style-name="P106"><text:s text:c="3"/>Conseil.s Régional(aux)</text:p>
          </table:table-cell>
          <table:table-cell table:style-name="Tableau2.D10" office:value-type="string">
            <text:p text:style-name="P57"><draw:control text:anchor-type="as-char" draw:z-index="145" draw:name="Forme61" draw:style-name="gr3" draw:text-style-name="P172" svg:width="1.915cm" svg:height="0.451cm" draw:control="control143"/></text:p>
          </table:table-cell>
        </table:table-row>
        <table:table-row table:style-name="Tableau2.1">
          <table:table-cell table:style-name="Tableau2.A1" office:value-type="string">
            <text:p text:style-name="P106"><text:s text:c="3"/>Documentation</text:p>
          </table:table-cell>
          <table:table-cell table:style-name="Tableau2.B11" office:value-type="string">
            <text:p text:style-name="P57"><draw:control text:anchor-type="as-char" draw:z-index="118" draw:name="Forme61" draw:style-name="gr3" draw:text-style-name="P172" svg:width="2.502cm" svg:height="0.451cm" draw:control="control116"/></text:p>
          </table:table-cell>
          <table:table-cell table:style-name="Tableau2.A1" office:value-type="string">
            <text:p text:style-name="P106"/>
          </table:table-cell>
          <table:table-cell table:style-name="Tableau2.D11" office:value-type="string">
            <text:p text:style-name="P57"><draw:control text:anchor-type="as-char" draw:z-index="146" draw:name="Forme61" draw:style-name="gr3" draw:text-style-name="P172" svg:width="1.915cm" svg:height="0.451cm" draw:control="control144"/></text:p>
          </table:table-cell>
        </table:table-row>
        <table:table-row table:style-name="Tableau2.1">
          <table:table-cell table:style-name="Tableau2.A1" office:value-type="string">
            <text:p text:style-name="P106"/>
          </table:table-cell>
          <table:table-cell table:style-name="Tableau2.A1" office:value-type="string">
            <text:p text:style-name="P105"/>
          </table:table-cell>
          <table:table-cell table:style-name="Tableau2.A1" office:value-type="string">
            <text:p text:style-name="P106"/>
          </table:table-cell>
          <table:table-cell table:style-name="Tableau2.D12" office:value-type="string">
            <text:p text:style-name="P57"><draw:control text:anchor-type="as-char" draw:z-index="147" draw:name="Forme61" draw:style-name="gr3" draw:text-style-name="P172" svg:width="1.915cm" svg:height="0.451cm" draw:control="control145"/></text:p>
          </table:table-cell>
        </table:table-row>
        <table:table-row table:style-name="Tableau2.1">
          <table:table-cell table:style-name="Tableau2.A1" office:value-type="string">
            <text:p text:style-name="P104">62 – Autres services extérieurs</text:p>
          </table:table-cell>
          <table:table-cell table:style-name="Tableau2.A1" office:value-type="string">
            <text:p text:style-name="P57"><draw:control text:anchor-type="as-char" draw:z-index="119" draw:name="Forme61" draw:style-name="gr3" draw:text-style-name="P172" svg:width="2.502cm" svg:height="0.451cm" draw:control="control117"/></text:p>
          </table:table-cell>
          <table:table-cell table:style-name="Tableau2.A1" office:value-type="string">
            <text:p text:style-name="P106"><text:s text:c="3"/>Conseil.s Départemental(aux)</text:p>
          </table:table-cell>
          <table:table-cell table:style-name="Tableau2.D13" office:value-type="string">
            <text:p text:style-name="P57"><draw:control text:anchor-type="as-char" draw:z-index="148" draw:name="Forme61" draw:style-name="gr3" draw:text-style-name="P172" svg:width="1.915cm" svg:height="0.451cm" draw:control="control146"/></text:p>
          </table:table-cell>
        </table:table-row>
        <table:table-row table:style-name="Tableau2.1">
          <table:table-cell table:style-name="Tableau2.A1" office:value-type="string">
            <text:p text:style-name="P106"><text:s text:c="3"/>Rémunérations intermédiaires et honoraires</text:p>
          </table:table-cell>
          <table:table-cell table:style-name="Tableau2.B14" office:value-type="string">
            <text:p text:style-name="P57"><draw:control text:anchor-type="as-char" draw:z-index="120" draw:name="Forme61" draw:style-name="gr3" draw:text-style-name="P172" svg:width="2.502cm" svg:height="0.451cm" draw:control="control118"/></text:p>
          </table:table-cell>
          <table:table-cell table:style-name="Tableau2.A1" office:value-type="string">
            <text:p text:style-name="P106"/>
          </table:table-cell>
          <table:table-cell table:style-name="Tableau2.D14" office:value-type="string">
            <text:p text:style-name="P57"><draw:control text:anchor-type="as-char" draw:z-index="149" draw:name="Forme61" draw:style-name="gr3" draw:text-style-name="P172" svg:width="1.915cm" svg:height="0.451cm" draw:control="control147"/></text:p>
          </table:table-cell>
        </table:table-row>
        <table:table-row table:style-name="Tableau2.1">
          <table:table-cell table:style-name="Tableau2.A1" office:value-type="string">
            <text:p text:style-name="P106"><text:s text:c="3"/>Publicité, publications</text:p>
          </table:table-cell>
          <table:table-cell table:style-name="Tableau2.B15" office:value-type="string">
            <text:p text:style-name="P57"><draw:control text:anchor-type="as-char" draw:z-index="121" draw:name="Forme61" draw:style-name="gr3" draw:text-style-name="P172" svg:width="2.502cm" svg:height="0.451cm" draw:control="control119"/></text:p>
          </table:table-cell>
          <table:table-cell table:style-name="Tableau2.A1" office:value-type="string">
            <text:p text:style-name="P106"><text:s text:c="3"/></text:p>
          </table:table-cell>
          <table:table-cell table:style-name="Tableau2.D15" office:value-type="string">
            <text:p text:style-name="P57"><draw:control text:anchor-type="as-char" draw:z-index="150" draw:name="Forme61" draw:style-name="gr3" draw:text-style-name="P172" svg:width="1.915cm" svg:height="0.451cm" draw:control="control148"/></text:p>
          </table:table-cell>
        </table:table-row>
        <table:table-row table:style-name="Tableau2.1">
          <table:table-cell table:style-name="Tableau2.A1" office:value-type="string">
            <text:p text:style-name="P106"><text:s text:c="3"/>Déplacements, missions</text:p>
          </table:table-cell>
          <table:table-cell table:style-name="Tableau2.B16" office:value-type="string">
            <text:p text:style-name="P57"><draw:control text:anchor-type="as-char" draw:z-index="122" draw:name="Forme61" draw:style-name="gr3" draw:text-style-name="P172" svg:width="2.502cm" svg:height="0.451cm" draw:control="control120"/></text:p>
          </table:table-cell>
          <table:table-cell table:style-name="Tableau2.A1" office:value-type="string">
            <text:p text:style-name="P109"><text:s text:c="3"/>Communes, communautés de communes ou d’agglomérations :</text:p>
          </table:table-cell>
          <table:table-cell table:style-name="Tableau2.D16" office:value-type="string">
            <text:p text:style-name="P57"><draw:control text:anchor-type="as-char" draw:z-index="151" draw:name="Forme61" draw:style-name="gr3" draw:text-style-name="P172" svg:width="1.915cm" svg:height="0.451cm" draw:control="control149"/></text:p>
          </table:table-cell>
        </table:table-row>
        <table:table-row table:style-name="Tableau2.1">
          <table:table-cell table:style-name="Tableau2.A1" office:value-type="string">
            <text:p text:style-name="P106"><text:s text:c="3"/>Services bancaires, autres</text:p>
          </table:table-cell>
          <table:table-cell table:style-name="Tableau2.B17" office:value-type="string">
            <text:p text:style-name="P57"><draw:control text:anchor-type="as-char" draw:z-index="123" draw:name="Forme61" draw:style-name="gr3" draw:text-style-name="P172" svg:width="2.502cm" svg:height="0.451cm" draw:control="control121"/></text:p>
          </table:table-cell>
          <table:table-cell table:style-name="Tableau2.A1" office:value-type="string">
            <text:p text:style-name="P106"/>
          </table:table-cell>
          <table:table-cell table:style-name="Tableau2.D17" office:value-type="string">
            <text:p text:style-name="P57"><draw:control text:anchor-type="as-char" draw:z-index="152" draw:name="Forme61" draw:style-name="gr3" draw:text-style-name="P172" svg:width="1.915cm" svg:height="0.451cm" draw:control="control150"/></text:p>
          </table:table-cell>
        </table:table-row>
        <table:table-row table:style-name="Tableau2.1">
          <table:table-cell table:style-name="Tableau2.A1" office:value-type="string">
            <text:p text:style-name="P104">63 – impôts et taxes</text:p>
          </table:table-cell>
          <table:table-cell table:style-name="Tableau2.A1" office:value-type="string">
            <text:p text:style-name="P57"><draw:control text:anchor-type="as-char" draw:z-index="124" draw:name="Forme61" draw:style-name="gr3" draw:text-style-name="P172" svg:width="2.502cm" svg:height="0.451cm" draw:control="control122"/></text:p>
          </table:table-cell>
          <table:table-cell table:style-name="Tableau2.A1" office:value-type="string">
            <text:p text:style-name="P106"/>
          </table:table-cell>
          <table:table-cell table:style-name="Tableau2.D18" office:value-type="string">
            <text:p text:style-name="P57"><draw:control text:anchor-type="as-char" draw:z-index="153" draw:name="Forme61" draw:style-name="gr3" draw:text-style-name="P172" svg:width="1.915cm" svg:height="0.451cm" draw:control="control151"/></text:p>
          </table:table-cell>
        </table:table-row>
        <table:table-row table:style-name="Tableau2.1">
          <table:table-cell table:style-name="Tableau2.A1" office:value-type="string">
            <text:p text:style-name="P106"><text:s text:c="3"/>Impôts et taxes sur rémunération</text:p>
          </table:table-cell>
          <table:table-cell table:style-name="Tableau2.B19" office:value-type="string">
            <text:p text:style-name="P57"><draw:control text:anchor-type="as-char" draw:z-index="125" draw:name="Forme61" draw:style-name="gr3" draw:text-style-name="P172" svg:width="2.502cm" svg:height="0.451cm" draw:control="control123"/></text:p>
          </table:table-cell>
          <table:table-cell table:style-name="Tableau2.A1" office:value-type="string">
            <text:p text:style-name="P106"/>
          </table:table-cell>
          <table:table-cell table:style-name="Tableau2.D19" office:value-type="string">
            <text:p text:style-name="P57"><draw:control text:anchor-type="as-char" draw:z-index="154" draw:name="Forme61" draw:style-name="gr3" draw:text-style-name="P172" svg:width="1.915cm" svg:height="0.451cm" draw:control="control152"/></text:p>
          </table:table-cell>
        </table:table-row>
        <table:table-row table:style-name="Tableau2.1">
          <table:table-cell table:style-name="Tableau2.A1" office:value-type="string">
            <text:p text:style-name="P106"><text:s text:c="3"/>Autres impôts et taxes</text:p>
          </table:table-cell>
          <table:table-cell table:style-name="Tableau2.B20" office:value-type="string">
            <text:p text:style-name="P57"><draw:control text:anchor-type="as-char" draw:z-index="126" draw:name="Forme61" draw:style-name="gr3" draw:text-style-name="P172" svg:width="2.502cm" svg:height="0.451cm" draw:control="control124"/></text:p>
          </table:table-cell>
          <table:table-cell table:style-name="Tableau2.A1" office:value-type="string">
            <text:p text:style-name="P106"><text:s text:c="3"/>Organismes sociaux (Caf, etc. Détailler) </text:p>
          </table:table-cell>
          <table:table-cell table:style-name="Tableau2.D20" office:value-type="string">
            <text:p text:style-name="P57"><draw:control text:anchor-type="as-char" draw:z-index="155" draw:name="Forme61" draw:style-name="gr3" draw:text-style-name="P172" svg:width="1.915cm" svg:height="0.451cm" draw:control="control153"/></text:p>
          </table:table-cell>
        </table:table-row>
        <table:table-row table:style-name="Tableau2.1">
          <table:table-cell table:style-name="Tableau2.A1" office:value-type="string">
            <text:p text:style-name="P104">64 – Charges de personnel</text:p>
          </table:table-cell>
          <table:table-cell table:style-name="Tableau2.A1" office:value-type="string">
            <text:p text:style-name="P57"><draw:control text:anchor-type="as-char" draw:z-index="127" draw:name="Forme61" draw:style-name="gr3" draw:text-style-name="P172" svg:width="2.502cm" svg:height="0.451cm" draw:control="control125"/></text:p>
          </table:table-cell>
          <table:table-cell table:style-name="Tableau2.A1" office:value-type="string">
            <text:p text:style-name="P106"><text:s text:c="3"/>Fonds européens (FSE, FEDER, etc)</text:p>
          </table:table-cell>
          <table:table-cell table:style-name="Tableau2.D21" office:value-type="string">
            <text:p text:style-name="P57"><draw:control text:anchor-type="as-char" draw:z-index="156" draw:name="Forme61" draw:style-name="gr3" draw:text-style-name="P172" svg:width="1.915cm" svg:height="0.451cm" draw:control="control154"/></text:p>
          </table:table-cell>
        </table:table-row>
        <table:table-row table:style-name="Tableau2.1">
          <table:table-cell table:style-name="Tableau2.A1" office:value-type="string">
            <text:p text:style-name="P106"><text:s text:c="3"/>Rémunération des personnels</text:p>
          </table:table-cell>
          <table:table-cell table:style-name="Tableau2.B22" office:value-type="string">
            <text:p text:style-name="P57"><draw:control text:anchor-type="as-char" draw:z-index="128" draw:name="Forme61" draw:style-name="gr3" draw:text-style-name="P172" svg:width="2.502cm" svg:height="0.451cm" draw:control="control126"/></text:p>
          </table:table-cell>
          <table:table-cell table:style-name="Tableau2.A1" office:value-type="string">
            <text:p text:style-name="P106"><text:s text:c="3"/>L’agence de services et de paiement (emplois aidés)</text:p>
          </table:table-cell>
          <table:table-cell table:style-name="Tableau2.D22" office:value-type="string">
            <text:p text:style-name="P57"><draw:control text:anchor-type="as-char" draw:z-index="157" draw:name="Forme61" draw:style-name="gr3" draw:text-style-name="P172" svg:width="1.915cm" svg:height="0.451cm" draw:control="control155"/></text:p>
          </table:table-cell>
        </table:table-row>
        <table:table-row table:style-name="Tableau2.1">
          <table:table-cell table:style-name="Tableau2.A1" office:value-type="string">
            <text:p text:style-name="P106"><text:s text:c="3"/>Charges sociales</text:p>
          </table:table-cell>
          <table:table-cell table:style-name="Tableau2.B23" office:value-type="string">
            <text:p text:style-name="P57"><draw:control text:anchor-type="as-char" draw:z-index="129" draw:name="Forme61" draw:style-name="gr3" draw:text-style-name="P172" svg:width="2.502cm" svg:height="0.451cm" draw:control="control127"/></text:p>
          </table:table-cell>
          <table:table-cell table:style-name="Tableau2.A1" office:value-type="string">
            <text:p text:style-name="P106"><text:s text:c="3"/>Autres établissements publics</text:p>
          </table:table-cell>
          <table:table-cell table:style-name="Tableau2.D23" office:value-type="string">
            <text:p text:style-name="P57"><draw:control text:anchor-type="as-char" draw:z-index="158" draw:name="Forme61" draw:style-name="gr3" draw:text-style-name="P172" svg:width="1.915cm" svg:height="0.451cm" draw:control="control156"/></text:p>
          </table:table-cell>
        </table:table-row>
        <table:table-row table:style-name="Tableau2.1">
          <table:table-cell table:style-name="Tableau2.A1" office:value-type="string">
            <text:p text:style-name="P107"><text:s text:c="3"/>Autres charges de personnel</text:p>
          </table:table-cell>
          <table:table-cell table:style-name="Tableau2.B24" office:value-type="string">
            <text:p text:style-name="P57"><draw:control text:anchor-type="as-char" draw:z-index="130" draw:name="Forme61" draw:style-name="gr3" draw:text-style-name="P172" svg:width="2.502cm" svg:height="0.451cm" draw:control="control128"/></text:p>
          </table:table-cell>
          <table:table-cell table:style-name="Tableau2.A1" office:value-type="string">
            <text:p text:style-name="P106"><text:s text:c="3"/>Aides privées (fondation)</text:p>
          </table:table-cell>
          <table:table-cell table:style-name="Tableau2.D24" office:value-type="string">
            <text:p text:style-name="P57"><draw:control text:anchor-type="as-char" draw:z-index="159" draw:name="Forme61" draw:style-name="gr3" draw:text-style-name="P172" svg:width="1.915cm" svg:height="0.451cm" draw:control="control157"/></text:p>
            <text:p text:style-name="P105"/>
          </table:table-cell>
        </table:table-row>
        <table:table-row table:style-name="Tableau2.1">
          <table:table-cell table:style-name="Tableau2.A1" office:value-type="string">
            <text:p text:style-name="P104">65 – Autres charges de gestion courante</text:p>
          </table:table-cell>
          <table:table-cell table:style-name="Tableau2.B25" office:value-type="string">
            <text:p text:style-name="P57"><draw:control text:anchor-type="as-char" draw:z-index="131" draw:name="Forme61" draw:style-name="gr3" draw:text-style-name="P172" svg:width="2.502cm" svg:height="0.451cm" draw:control="control129"/></text:p>
          </table:table-cell>
          <table:table-cell table:style-name="Tableau2.A1" office:value-type="string">
            <text:p text:style-name="P104">75 – Autres produits de gestion courante</text:p>
          </table:table-cell>
          <table:table-cell table:style-name="Tableau2.D1" office:value-type="string">
            <text:p text:style-name="P57"><draw:control text:anchor-type="as-char" draw:z-index="160" draw:name="Forme61" draw:style-name="gr3" draw:text-style-name="P172" svg:width="1.915cm" svg:height="0.451cm" draw:control="control158"/></text:p>
          </table:table-cell>
        </table:table-row>
        <table:table-row table:style-name="Tableau2.1">
          <table:table-cell table:style-name="Tableau2.A1" office:value-type="string">
            <text:p text:style-name="P104"/>
          </table:table-cell>
          <table:table-cell table:style-name="Tableau2.A1" office:value-type="string">
            <text:p text:style-name="P105"/>
          </table:table-cell>
          <table:table-cell table:style-name="Tableau2.A1" office:value-type="string">
            <text:p text:style-name="P106"><text:s text:c="3"/>756. Cotisations</text:p>
          </table:table-cell>
          <table:table-cell table:style-name="Tableau2.D26" office:value-type="string">
            <text:p text:style-name="P57"><draw:control text:anchor-type="as-char" draw:z-index="161" draw:name="Forme61" draw:style-name="gr3" draw:text-style-name="P172" svg:width="1.915cm" svg:height="0.451cm" draw:control="control159"/></text:p>
          </table:table-cell>
        </table:table-row>
        <table:table-row table:style-name="Tableau2.1">
          <table:table-cell table:style-name="Tableau2.A1" office:value-type="string">
            <text:p text:style-name="P104"/>
          </table:table-cell>
          <table:table-cell table:style-name="Tableau2.A1" office:value-type="string">
            <text:p text:style-name="P105"/>
          </table:table-cell>
          <table:table-cell table:style-name="Tableau2.A1" office:value-type="string">
            <text:p text:style-name="P106"><text:s text:c="3"/>758 Dons manuels - Mécénat</text:p>
          </table:table-cell>
          <table:table-cell table:style-name="Tableau2.D27" office:value-type="string">
            <text:p text:style-name="P57"><draw:control text:anchor-type="as-char" draw:z-index="162" draw:name="Forme61" draw:style-name="gr3" draw:text-style-name="P172" svg:width="1.915cm" svg:height="0.451cm" draw:control="control160"/></text:p>
          </table:table-cell>
        </table:table-row>
        <table:table-row table:style-name="Tableau2.1">
          <table:table-cell table:style-name="Tableau2.A1" office:value-type="string">
            <text:p text:style-name="P104">66 – Charges financières</text:p>
          </table:table-cell>
          <table:table-cell table:style-name="Tableau2.B28" office:value-type="string">
            <text:p text:style-name="P57"><draw:control text:anchor-type="as-char" draw:z-index="132" draw:name="Forme61" draw:style-name="gr3" draw:text-style-name="P172" svg:width="2.502cm" svg:height="0.451cm" draw:control="control130"/></text:p>
          </table:table-cell>
          <table:table-cell table:style-name="Tableau2.A1" office:value-type="string">
            <text:p text:style-name="P104">76 – Produits financiers</text:p>
          </table:table-cell>
          <table:table-cell table:style-name="Tableau2.D28" office:value-type="string">
            <text:p text:style-name="P57"><draw:control text:anchor-type="as-char" draw:z-index="163" draw:name="Forme61" draw:style-name="gr3" draw:text-style-name="P172" svg:width="1.915cm" svg:height="0.451cm" draw:control="control161"/></text:p>
          </table:table-cell>
        </table:table-row>
        <table:table-row table:style-name="Tableau2.1">
          <table:table-cell table:style-name="Tableau2.A1" office:value-type="string">
            <text:p text:style-name="P104">67 – Charges exceptionnelles</text:p>
          </table:table-cell>
          <table:table-cell table:style-name="Tableau2.B29" office:value-type="string">
            <text:p text:style-name="P57"><draw:control text:anchor-type="as-char" draw:z-index="133" draw:name="Forme61" draw:style-name="gr3" draw:text-style-name="P172" svg:width="2.502cm" svg:height="0.451cm" draw:control="control131"/></text:p>
          </table:table-cell>
          <table:table-cell table:style-name="Tableau2.A1" office:value-type="string">
            <text:p text:style-name="P104">77 – Produits exceptionnels</text:p>
          </table:table-cell>
          <table:table-cell table:style-name="Tableau2.D29" office:value-type="string">
            <text:p text:style-name="P57"><draw:control text:anchor-type="as-char" draw:z-index="164" draw:name="Forme61" draw:style-name="gr3" draw:text-style-name="P172" svg:width="1.915cm" svg:height="0.451cm" draw:control="control162"/></text:p>
          </table:table-cell>
        </table:table-row>
        <table:table-row table:style-name="Tableau2.1">
          <table:table-cell table:style-name="Tableau2.A1" office:value-type="string">
            <text:p text:style-name="P104">68 – Dotation aux amortissements, provisions et engagements à réaliser sur ressources affectées</text:p>
          </table:table-cell>
          <table:table-cell table:style-name="Tableau2.B30" office:value-type="string">
            <text:p text:style-name="P57"><draw:control text:anchor-type="as-char" draw:z-index="134" draw:name="Forme61" draw:style-name="gr3" draw:text-style-name="P172" svg:width="2.502cm" svg:height="0.451cm" draw:control="control132"/></text:p>
          </table:table-cell>
          <table:table-cell table:style-name="Tableau2.A1" office:value-type="string">
            <text:p text:style-name="P104">78 – Reprises sur amortissements et provisions</text:p>
          </table:table-cell>
          <table:table-cell table:style-name="Tableau2.D30" office:value-type="string">
            <text:p text:style-name="P57"><draw:control text:anchor-type="as-char" draw:z-index="165" draw:name="Forme61" draw:style-name="gr3" draw:text-style-name="P172" svg:width="1.915cm" svg:height="0.451cm" draw:control="control163"/></text:p>
          </table:table-cell>
        </table:table-row>
        <table:table-row table:style-name="Tableau2.1">
          <table:table-cell table:style-name="Tableau2.A1" office:value-type="string">
            <text:p text:style-name="P104">69 – Impôts sur les bénéfices (IS) ; Participation des salariés</text:p>
          </table:table-cell>
          <table:table-cell table:style-name="Tableau2.B31" office:value-type="string">
            <text:p text:style-name="P57"><draw:control text:anchor-type="as-char" draw:z-index="135" draw:name="Forme61" draw:style-name="gr3" draw:text-style-name="P172" svg:width="2.502cm" svg:height="0.451cm" draw:control="control133"/></text:p>
          </table:table-cell>
          <table:table-cell table:style-name="Tableau2.A1" office:value-type="string">
            <text:p text:style-name="P104">79 – Transfert de charges</text:p>
          </table:table-cell>
          <table:table-cell table:style-name="Tableau2.D31" office:value-type="string">
            <text:p text:style-name="P57"><draw:control text:anchor-type="as-char" draw:z-index="166" draw:name="Forme61" draw:style-name="gr3" draw:text-style-name="P172" svg:width="1.915cm" svg:height="0.451cm" draw:control="control164"/></text:p>
          </table:table-cell>
        </table:table-row>
        <table:table-row table:style-name="Tableau2.1">
          <table:table-cell table:style-name="Tableau2.A1" office:value-type="string">
            <text:p text:style-name="P104">TOTAL DES CHARGES</text:p>
          </table:table-cell>
          <table:table-cell table:style-name="Tableau2.A1" office:value-type="string">
            <text:p text:style-name="P57"><draw:control text:anchor-type="as-char" draw:z-index="136" draw:name="Forme61" draw:style-name="gr3" draw:text-style-name="P172" svg:width="2.502cm" svg:height="0.451cm" draw:control="control134"/></text:p>
          </table:table-cell>
          <table:table-cell table:style-name="Tableau2.A1" office:value-type="string">
            <text:p text:style-name="P104">TOTAL DES PRODUITS</text:p>
          </table:table-cell>
          <table:table-cell table:style-name="Tableau2.D1" office:value-type="string">
            <text:p text:style-name="P57"><draw:control text:anchor-type="as-char" draw:z-index="167" draw:name="Forme61" draw:style-name="gr3" draw:text-style-name="P172" svg:width="1.915cm" svg:height="0.451cm" draw:control="control165"/></text:p>
          </table:table-cell>
        </table:table-row>
        <table:table-row table:style-name="Tableau2.1">
          <table:table-cell table:style-name="Tableau2.A1" office:value-type="string">
            <text:p text:style-name="P104">Excédent prévisionnel (bénéfice)</text:p>
          </table:table-cell>
          <table:table-cell table:style-name="Tableau2.B33" office:value-type="string">
            <text:p text:style-name="P57"><draw:control text:anchor-type="as-char" draw:z-index="137" draw:name="Forme61" draw:style-name="gr3" draw:text-style-name="P172" svg:width="2.502cm" svg:height="0.451cm" draw:control="control135"/></text:p>
          </table:table-cell>
          <table:table-cell table:style-name="Tableau2.A1" office:value-type="string">
            <text:p text:style-name="P104">Insuffisance prévisionnelle (déficit)</text:p>
          </table:table-cell>
          <table:table-cell table:style-name="Tableau2.D33" office:value-type="string">
            <text:p text:style-name="P57"><draw:control text:anchor-type="as-char" draw:z-index="168" draw:name="Forme61" draw:style-name="gr3" draw:text-style-name="P172" svg:width="1.915cm" svg:height="0.451cm" draw:control="control166"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table:number-columns-spanned="4" office:value-type="string">
            <text:p text:style-name="P111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4" office:value-type="string">
            <text:p text:style-name="P104">CONTRIBUTIONS VOLONTAIRES EN NATURE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04">86 – Emplois des contributions volontaires en nature</text:p>
          </table:table-cell>
          <table:table-cell table:style-name="Tableau3.B3" office:value-type="string">
            <text:p text:style-name="P58"><draw:control text:anchor-type="as-char" draw:z-index="169" draw:name="Forme61" draw:style-name="gr3" draw:text-style-name="P172" svg:width="1.915cm" svg:height="0.451cm" draw:control="control167"/></text:p>
          </table:table-cell>
          <table:table-cell table:style-name="Tableau3.C3" office:value-type="string">
            <text:p text:style-name="P104">87 – Contributions volontaires en nature</text:p>
          </table:table-cell>
          <table:table-cell table:style-name="Tableau3.D3" office:value-type="string">
            <text:p text:style-name="P58"><draw:control text:anchor-type="as-char" draw:z-index="173" draw:name="Forme61" draw:style-name="gr3" draw:text-style-name="P172" svg:width="1.915cm" svg:height="0.451cm" draw:control="control171"/></text:p>
          </table:table-cell>
        </table:table-row>
        <table:table-row table:style-name="Tableau3.1">
          <table:table-cell table:style-name="Tableau3.A4" office:value-type="string">
            <text:p text:style-name="P106">860 - Secours en nature</text:p>
          </table:table-cell>
          <table:table-cell table:style-name="Tableau3.B4" office:value-type="string">
            <text:p text:style-name="P58"><draw:control text:anchor-type="as-char" draw:z-index="170" draw:name="Forme61" draw:style-name="gr3" draw:text-style-name="P172" svg:width="1.915cm" svg:height="0.451cm" draw:control="control168"/></text:p>
          </table:table-cell>
          <table:table-cell table:style-name="Tableau3.C4" office:value-type="string">
            <text:p text:style-name="P106">870 - Bénévolat</text:p>
          </table:table-cell>
          <table:table-cell table:style-name="Tableau3.B4" office:value-type="string">
            <text:p text:style-name="P58"><draw:control text:anchor-type="as-char" draw:z-index="174" draw:name="Forme61" draw:style-name="gr3" draw:text-style-name="P172" svg:width="1.915cm" svg:height="0.451cm" draw:control="control172"/></text:p>
          </table:table-cell>
        </table:table-row>
        <table:table-row table:style-name="Tableau3.1">
          <table:table-cell table:style-name="Tableau3.A5" office:value-type="string">
            <text:p text:style-name="P106">861 - Mise à disposition gratuite de biens et services</text:p>
          </table:table-cell>
          <table:table-cell table:style-name="Tableau3.B4" office:value-type="string">
            <text:p text:style-name="P58"><draw:control text:anchor-type="as-char" draw:z-index="171" draw:name="Forme61" draw:style-name="gr3" draw:text-style-name="P172" svg:width="1.915cm" svg:height="0.451cm" draw:control="control169"/></text:p>
          </table:table-cell>
          <table:table-cell table:style-name="Tableau3.C5" office:value-type="string">
            <text:p text:style-name="P106">871 - Prestations en nature</text:p>
          </table:table-cell>
          <table:table-cell table:style-name="Tableau3.B4" office:value-type="string">
            <text:p text:style-name="P58"><draw:control text:anchor-type="as-char" draw:z-index="175" draw:name="Forme61" draw:style-name="gr3" draw:text-style-name="P172" svg:width="1.915cm" svg:height="0.451cm" draw:control="control173"/></text:p>
          </table:table-cell>
        </table:table-row>
        <table:table-row table:style-name="Tableau3.1">
          <table:table-cell table:style-name="Tableau3.A6" office:value-type="string">
            <text:p text:style-name="P106">862 - Prestations</text:p>
          </table:table-cell>
          <table:table-cell table:style-name="Tableau3.B4" office:value-type="string">
            <text:p text:style-name="P58"><draw:control text:anchor-type="as-char" draw:z-index="172" draw:name="Forme61" draw:style-name="gr3" draw:text-style-name="P172" svg:width="1.915cm" svg:height="0.451cm" draw:control="control170"/></text:p>
          </table:table-cell>
          <table:table-cell table:style-name="Tableau3.C6" office:value-type="string">
            <text:p text:style-name="P106"/>
          </table:table-cell>
          <table:table-cell table:style-name="Tableau3.B4" office:value-type="string">
            <text:p text:style-name="P58"><draw:control text:anchor-type="as-char" draw:z-index="176" draw:name="Forme61" draw:style-name="gr3" draw:text-style-name="P172" svg:width="1.915cm" svg:height="0.451cm" draw:control="control174"/></text:p>
          </table:table-cell>
        </table:table-row>
        <table:table-row table:style-name="Tableau3.1">
          <table:table-cell table:style-name="Tableau3.A7" office:value-type="string">
            <text:p text:style-name="P106">864 - Personnel bénévole</text:p>
          </table:table-cell>
          <table:table-cell table:style-name="Tableau3.B4" office:value-type="string">
            <text:p text:style-name="P58"><draw:control text:anchor-type="as-char" draw:z-index="177" draw:name="Forme61" draw:style-name="gr3" draw:text-style-name="P172" svg:width="1.915cm" svg:height="0.451cm" draw:control="control175"/></text:p>
          </table:table-cell>
          <table:table-cell table:style-name="Tableau3.C7" office:value-type="string">
            <text:p text:style-name="P106">875 – Dons en nature</text:p>
          </table:table-cell>
          <table:table-cell table:style-name="Tableau3.B4" office:value-type="string">
            <text:p text:style-name="P58"><draw:control text:anchor-type="as-char" draw:z-index="179" draw:name="Forme61" draw:style-name="gr3" draw:text-style-name="P172" svg:width="1.915cm" svg:height="0.451cm" draw:control="control177"/></text:p>
          </table:table-cell>
        </table:table-row>
        <table:table-row table:style-name="Tableau3.1">
          <table:table-cell table:style-name="Tableau3.A8" office:value-type="string">
            <text:p text:style-name="P104">TOTAL</text:p>
          </table:table-cell>
          <table:table-cell table:style-name="Tableau3.B8" office:value-type="string">
            <text:p text:style-name="P58"><draw:control text:anchor-type="as-char" draw:z-index="178" draw:name="Forme61" draw:style-name="gr3" draw:text-style-name="P172" svg:width="1.915cm" svg:height="0.451cm" draw:control="control176"/></text:p>
          </table:table-cell>
          <table:table-cell table:style-name="Tableau3.C8" office:value-type="string">
            <text:p text:style-name="P104">TOTAL</text:p>
          </table:table-cell>
          <table:table-cell table:style-name="Tableau3.D8" office:value-type="string">
            <text:p text:style-name="P58"><draw:control text:anchor-type="as-char" draw:z-index="180" draw:name="Forme61" draw:style-name="gr3" draw:text-style-name="P172" svg:width="1.915cm" svg:height="0.451cm" draw:control="control178"/></text:p>
          </table:table-cell>
        </table:table-row>
      </table:table>
      <text:p text:style-name="P36"/>
      <text:p text:style-name="P144">6. Synthèse du projet, public visé et territoire du projet</text:p>
      <text:p text:style-name="P34"/>
      <text:p text:style-name="P34"/>
      <text:p text:style-name="P5">Territoire ciblé * :</text:p>
      <text:p text:style-name="P11"><draw:control text:anchor-type="as-char" draw:z-index="72" draw:name="Forme48" draw:style-name="gr3" draw:text-style-name="P166" svg:width="18.105cm" svg:height="1.5cm" draw:control="control70"/></text:p>
      <text:p text:style-name="P5"/>
      <text:p text:style-name="P64"><text:span text:style-name="T6">Localisation géographique des actions *</text:span><text:span text:style-name="T11"> </text:span><text:span text:style-name="T27">Préciser l’échelle et la zone d’action </text:span><text:span text:style-name="T11">:</text:span></text:p>
      <text:p text:style-name="P11"><draw:control text:anchor-type="as-char" svg:y="-1.162cm" draw:z-index="73" draw:name="Forme49" draw:style-name="gr4" draw:text-style-name="P166" svg:width="18.257cm" svg:height="1.5cm" draw:control="control71"/></text:p>
      <text:p text:style-name="P5"/>
      <text:p text:style-name="P64"><text:span text:style-name="T6">Typologie du public ciblé</text:span><text:span text:style-name="T11"> * </text:span><text:span text:style-name="T27">Plusieurs choix possible</text:span><text:span text:style-name="T28">s</text:span><text:span text:style-name="T27"> parmi les jeunes éloignés du service public de l’emploi et sans revenus</text:span><text:span text:style-name="T11"> : </text:span></text:p>
      <text:p text:style-name="P33"><text:tab/><text:tab/><text:tab/><text:tab/><text:tab/><text:tab/><text:tab/><draw:control text:anchor-type="as-char" draw:z-index="191" draw:name="Forme1" draw:style-name="gr2" draw:text-style-name="P160" svg:width="0.424cm" svg:height="0.371cm" draw:control="control189"/> <text:span text:style-name="T61">Les jeunes ne bénéficiant pas d’un logement stable,</text:span></text:p>
      <text:p text:style-name="P38"><text:tab/><text:tab/><text:tab/><text:tab/><text:tab/><text:tab/><text:tab/><draw:control text:anchor-type="as-char" draw:z-index="192" draw:name="Forme1" draw:style-name="gr2" draw:text-style-name="P160" svg:width="0.424cm" svg:height="0.371cm" draw:control="control190"/> Les jeunes éloignés des institutions du SPE ,</text:p>
      <text:p text:style-name="P38"><text:tab/><text:tab/><text:tab/><text:tab/><text:tab/><text:tab/><text:tab/><draw:control text:anchor-type="as-char" draw:z-index="193" draw:name="Forme1" draw:style-name="gr2" draw:text-style-name="P160" svg:width="0.424cm" svg:height="0.371cm" draw:control="control191"/> Les jeunes en situation de handicap, bénéficiaires de la RQTH ou répérés <text:tab/><text:tab/><text:tab/><text:tab/><text:tab/><text:tab/><text:tab/><text:tab/><text:tab/><text:tab/>comme susceptibles d’être accompagnés vers le Reconnaissance de <text:tab/><text:tab/><text:tab/><text:tab/><text:tab/><text:tab/><text:tab/><text:tab/><text:tab/><text:tab/>travailleurs handicapés,</text:p>
      <text:p text:style-name="P38"><text:tab/><text:tab/><text:tab/><text:tab/><text:tab/><text:tab/><text:tab/><draw:control text:anchor-type="as-char" draw:z-index="194" draw:name="Forme1" draw:style-name="gr2" draw:text-style-name="P160" svg:width="0.424cm" svg:height="0.371cm" draw:control="control192"/> Les jeunes sortants de l’Aide Sociale à l’Enfance,</text:p>
      <text:p text:style-name="P38"><text:tab/><text:tab/><text:tab/><text:tab/><text:tab/><text:tab/><text:tab/><draw:control text:anchor-type="as-char" draw:z-index="195" draw:name="Forme1" draw:style-name="gr2" draw:text-style-name="P160" svg:width="0.424cm" svg:height="0.371cm" draw:control="control193"/> Les jeunes peu ou pas qualifiés, avec l’accent mis sur les publics <text:tab/><text:tab/><text:tab/><text:tab/><text:tab/><text:tab/><text:tab/><text:tab/><text:tab/><text:tab/><text:tab/><text:tab/>décrocheurs <text:tab/>et les jeunes en situation d’illettrisme/ illectronisme,</text:p>
      <text:p text:style-name="P39"><text:tab/><text:tab/><text:tab/><text:tab/><text:tab/><text:tab/><text:tab/><draw:control text:anchor-type="as-char" draw:z-index="196" draw:name="Forme1" draw:style-name="gr2" draw:text-style-name="P160" svg:width="0.424cm" svg:height="0.371cm" draw:control="control194"/> Les jeunes mineurs non accompagnés et les jeunes bénéficiaires d’une <text:tab/><text:tab/><text:tab/><text:tab/><text:tab/><text:tab/><text:tab/><text:tab/><text:tab/><text:tab/>protection internationale,</text:p>
      <text:p text:style-name="P39"><text:tab/><text:tab/><text:tab/><text:tab/><text:tab/><text:tab/><text:tab/><draw:control text:anchor-type="as-char" draw:z-index="197" draw:name="Forme1" draw:style-name="gr2" draw:text-style-name="P160" svg:width="0.424cm" svg:height="0.371cm" draw:control="control195"/> Les jeunes issus des quartiers QPV,</text:p>
      <text:p text:style-name="P39"><text:tab/><text:tab/><text:tab/><text:tab/><text:tab/><text:tab/><text:tab/><draw:control text:anchor-type="as-char" draw:z-index="198" draw:name="Forme1" draw:style-name="gr2" draw:text-style-name="P160" svg:width="0.424cm" svg:height="0.371cm" draw:control="control196"/> Les jeunes isolés issus des zones rurales et périphériques ou rencontrant <text:tab/><text:tab/><text:tab/><text:tab/><text:tab/><text:tab/><text:tab/><text:tab/><text:tab/><text:tab/>des <text:tab/>problèmes de mobilité,</text:p>
      <text:p text:style-name="P39"><text:tab/><text:tab/><text:tab/><text:tab/><text:tab/><text:tab/><text:tab/><draw:control text:anchor-type="as-char" draw:z-index="199" draw:name="Forme1" draw:style-name="gr2" draw:text-style-name="P160" svg:width="0.424cm" svg:height="0.371cm" draw:control="control197"/> Les jeunes sous-mains de justice,</text:p>
      <text:p text:style-name="P39"><text:tab/><text:tab/><text:tab/><text:tab/><text:tab/><text:tab/><text:tab/><draw:control text:anchor-type="as-char" draw:z-index="200" draw:name="Forme1" draw:style-name="gr2" draw:text-style-name="P160" svg:width="0.424cm" svg:height="0.371cm" draw:control="control198"/> Les jeunes ayant des problématiques de santé physique ou mentale.</text:p>
      <text:p text:style-name="P32"/>
      <text:p text:style-name="P5">Description du public cible visé * :</text:p>
      <text:p text:style-name="P11"><draw:control text:anchor-type="as-char" draw:z-index="74" draw:name="Forme51" draw:style-name="gr3" draw:text-style-name="P166" svg:width="18.276cm" svg:height="3.327cm" draw:control="control72"/></text:p>
      <text:p text:style-name="P5"/>
      <text:p text:style-name="P64"><text:span text:style-name="T6">Capacité à repérer les publics visés *</text:span><text:span text:style-name="T11"> </text:span><text:span text:style-name="T27">La capacité à atteindre les publics ciblés que sont les jeunes en rupture, et l’expérience : expertise du porteur en termes de repérage et d’aller vers les jeunes</text:span><text:span text:style-name="T11"> : </text:span></text:p>
      <text:p text:style-name="P11"><draw:control text:anchor-type="as-char" draw:z-index="75" draw:name="Forme52" draw:style-name="gr3" draw:text-style-name="P166" svg:width="18.201cm" svg:height="3.417cm" draw:control="control73"/></text:p>
      <text:p text:style-name="P5"/>
      <text:p text:style-name="P5"/>
      <text:p text:style-name="P143">Objectif quantitatif de jeunes repérés et accompagnés  à remplir selon le(s) volet(s) sur le(s)quel(s) le porteur candidate * :</text:p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Objectif quantitatif total *</text:p>
          </table:table-cell>
          <table:table-cell table:style-name="Tableau4.A1" office:value-type="string">
            <text:p text:style-name="P11"><draw:control text:anchor-type="as-char" draw:z-index="76" draw:name="Forme53" draw:style-name="gr3" draw:text-style-name="P167" svg:width="2.722cm" svg:height="0.5cm" draw:control="control74"/></text:p>
          </table:table-cell>
        </table:table-row>
        <table:table-row table:style-name="Tableau4.1">
          <table:table-cell table:style-name="Tableau4.A1" office:value-type="string">
            <text:p text:style-name="P35">Dont l’objectif sur le volet « accompagnement professionnel » :</text:p>
          </table:table-cell>
          <table:table-cell table:style-name="Tableau4.A1" office:value-type="string">
            <text:p text:style-name="P12"><draw:control text:anchor-type="as-char" svg:y="-0.353cm" draw:z-index="77" draw:name="Forme53" draw:style-name="gr6" draw:text-style-name="P167" svg:width="2.721cm" svg:height="0.5cm" draw:control="control108"/></text:p>
          </table:table-cell>
        </table:table-row>
        <table:table-row table:style-name="Tableau4.1">
          <table:table-cell table:style-name="Tableau4.A3" office:value-type="string">
            <text:p text:style-name="P35">Dont l’objectif sur le volet « logement » :</text:p>
          </table:table-cell>
          <table:table-cell table:style-name="Tableau4.A1" office:value-type="string">
            <text:p text:style-name="P12"><draw:control text:anchor-type="as-char" draw:z-index="78" draw:name="Forme53" draw:style-name="gr3" draw:text-style-name="P167" svg:width="2.722cm" svg:height="0.5cm" draw:control="control75"/></text:p>
          </table:table-cell>
        </table:table-row>
        <table:table-row table:style-name="Tableau4.1">
          <table:table-cell table:style-name="Tableau4.A4" office:value-type="string">
            <text:p text:style-name="P35">Dont l’objectif sur le volet « mobilité » :</text:p>
          </table:table-cell>
          <table:table-cell table:style-name="Tableau4.A1" office:value-type="string">
            <text:p text:style-name="P12"><draw:control text:anchor-type="as-char" draw:z-index="79" draw:name="Forme53" draw:style-name="gr3" draw:text-style-name="P167" svg:width="2.722cm" svg:height="0.5cm" draw:control="control76"/></text:p>
          </table:table-cell>
        </table:table-row>
      </table:table>
      <text:p text:style-name="P11"/>
      <text:p text:style-name="P5">Objectifs qualitatifs sur le volet « accompagnement professionnel » * :</text:p>
      <text:p text:style-name="P11"><draw:control text:anchor-type="as-char" draw:z-index="80" draw:name="Forme54" draw:style-name="gr3" draw:text-style-name="P166" svg:width="18.239cm" svg:height="3.222cm" draw:control="control77"/></text:p>
      <text:p text:style-name="P5"/>
      <text:p text:style-name="P5">Objectifs qualitatifs sur le volet « logement » * :</text:p>
      <text:p text:style-name="P13"><draw:control text:anchor-type="as-char" draw:z-index="81" draw:name="Forme54" draw:style-name="gr3" draw:text-style-name="P166" svg:width="18.239cm" svg:height="3.308cm" draw:control="control78"/></text:p>
      <text:p text:style-name="P11"/>
      <text:p text:style-name="P5"><text:line-break/>Objectifs qualitatifs sur le volet « mobilité » * :</text:p>
      <text:p text:style-name="P14"><draw:control text:anchor-type="as-char" draw:z-index="86" draw:name="Forme54" draw:style-name="gr3" draw:text-style-name="P166" svg:width="18.239cm" svg:height="3.428cm" draw:control="control83"/></text:p>
      <text:p text:style-name="P11"/>
      <text:p text:style-name="P64"><text:span text:style-name="T6">Capacité à accompagner les publics visés qui sont éloignés des institutions </text:span><text:span text:style-name="T27">Expérience/ expertise du porteur à détailler</text:span><text:span text:style-name="T6"> * :</text:span></text:p>
      <text:p text:style-name="P14"><draw:control text:anchor-type="as-char" draw:z-index="87" draw:name="Forme54" draw:style-name="gr3" draw:text-style-name="P166" svg:width="18.239cm" svg:height="3.454cm" draw:control="control84"/></text:p>
      <text:p text:style-name="P11"/>
      <text:p text:style-name="P11"/>
      <text:p text:style-name="P11"/>
      <text:p text:style-name="P144">7. Contenu détaillé du projet</text:p>
      <text:p text:style-name="P11"/>
      <text:p text:style-name="P45">Description détaillée du projet</text:p>
      <text:p text:style-name="P11"/>
      <text:p text:style-name="P5">Nom du projet * :</text:p>
      <text:p text:style-name="P11"><draw:control text:anchor-type="as-char" draw:z-index="88" draw:name="Forme55" draw:style-name="gr3" draw:text-style-name="P166" svg:width="18.178cm" svg:height="1.47cm" draw:control="control85"/></text:p>
      <text:p text:style-name="P5"/>
      <text:p text:style-name="P64"><text:span text:style-name="T6">Contexte et diagnostic territorial </text:span><text:span text:style-name="T27">Exposé du contexte local et des besoins</text:span><text:span text:style-name="T30"> </text:span><text:span text:style-name="T45">*</text:span><text:span text:style-name="T6">:</text:span></text:p>
      <text:p text:style-name="P5"/>
      <text:p text:style-name="P14"><draw:control text:anchor-type="as-char" draw:z-index="89" draw:name="Forme54" draw:style-name="gr3" draw:text-style-name="P166" svg:width="18.239cm" svg:height="3.391cm" draw:control="control86"/></text:p>
      <text:p text:style-name="P11"/>
      <text:p text:style-name="P64"><text:span text:style-name="T6">Caractère structurant du projet sur le territoire *</text:span><text:span text:style-name="T11"> </text:span><text:span text:style-name="T27">Indiquer la plus-value par rapport à l’existant et sa complémentarité au regard des dispositifs existants sur le territoire considéré</text:span><text:span text:style-name="T11"> </text:span><text:span text:style-name="T6">:</text:span></text:p>
      <text:p text:style-name="P5"/>
      <text:p text:style-name="P14"><draw:control text:anchor-type="as-char" draw:z-index="90" draw:name="Forme54" draw:style-name="gr3" draw:text-style-name="P166" svg:width="18.239cm" svg:height="4.989cm" draw:control="control87"/></text:p>
      <text:p text:style-name="P11"/>
      <text:p text:style-name="P64"><text:span text:style-name="T6">Partenaires locaux *</text:span><text:span text:style-name="T11"> </text:span><text:span text:style-name="T27">Si des partenariats (hors consortium) avec d’autres acteurs sont prévus, il est demandé de décrire ces acteurs et leurs activités, et leur rôle dans le projet</text:span><text:span text:style-name="T32"> </text:span><text:span text:style-name="T6">:</text:span></text:p>
      <text:p text:style-name="P5"/>
      <text:p text:style-name="P14"><draw:control text:anchor-type="as-char" draw:z-index="91" draw:name="Forme54" draw:style-name="gr3" draw:text-style-name="P166" svg:width="18.239cm" svg:height="5.984cm" draw:control="control88"/></text:p>
      <text:p text:style-name="P11"/>
      <text:p text:style-name="P5"/>
      <text:p text:style-name="P64"><text:soft-page-break/><text:span text:style-name="T6">Description du projet *</text:span><text:span text:style-name="T11"> </text:span><text:span text:style-name="T27">Description synthétique du projet en une dizaine de lignes</text:span><text:span text:style-name="T32"> </text:span><text:span text:style-name="T6">:</text:span></text:p>
      <text:p text:style-name="P5"/>
      <text:p text:style-name="P15"><draw:control text:anchor-type="as-char" draw:z-index="92" draw:name="Forme54" draw:style-name="gr3" draw:text-style-name="P166" svg:width="18.239cm" svg:height="5.518cm" draw:control="control89"/></text:p>
      <text:p text:style-name="P11"/>
      <text:p text:style-name="P26">Vous pouvez également joindre un document pour le descriptif du projet</text:p>
      <text:p text:style-name="P11"/>
      <text:p text:style-name="P5">Description des actions de repérage et d’aller vers les jeunes en rupture * :</text:p>
      <text:p text:style-name="P5"/>
      <text:p text:style-name="P15"><draw:control text:anchor-type="as-char" draw:z-index="93" draw:name="Forme54" draw:style-name="gr3" draw:text-style-name="P166" svg:width="18.239cm" svg:height="5.811cm" draw:control="control90"/></text:p>
      <text:p text:style-name="P11"/>
      <text:p text:style-name="P64"><text:span text:style-name="T6">Descriptions des actions d’accompagnement des jeunes vers l’ouverture d’un CEJ et leur insertion socio-professionnelle (volet « accompagnement professionnel)</text:span><text:span text:style-name="T11"> </text:span><text:span text:style-name="T6">*</text:span><text:span text:style-name="T11"> </text:span><text:span text:style-name="T27">A compléter selon le ou les volets sur le(s)quel(s) candidate le porteur</text:span><text:span text:style-name="T11"> </text:span><text:span text:style-name="T6">:</text:span></text:p>
      <text:p text:style-name="P5"/>
      <text:p text:style-name="P15"><draw:control text:anchor-type="as-char" draw:z-index="94" draw:name="Forme54" draw:style-name="gr3" draw:text-style-name="P166" svg:width="18.239cm" svg:height="7.517cm" draw:control="control91"/></text:p>
      <text:p text:style-name="P11"/>
      <text:p text:style-name="P64"><text:soft-page-break/><text:span text:style-name="T6">Description du co-accompagnement mis en place en lien avec une ou des missions locales pour une prise en charge globale du jeune *</text:span><text:span text:style-name="T11"> </text:span><text:span text:style-name="T27">A compléter selon le ou les volets sur le(s)quel(s) candidate le porteur</text:span><text:span text:style-name="T11"> </text:span><text:span text:style-name="T6">:</text:span></text:p>
      <text:p text:style-name="P5"/>
      <text:p text:style-name="P15"><draw:control text:anchor-type="as-char" draw:z-index="95" draw:name="Forme54" draw:style-name="gr3" draw:text-style-name="P166" svg:width="18.239cm" svg:height="5.494cm" draw:control="control92"/></text:p>
      <text:p text:style-name="P11"/>
      <text:p text:style-name="P64"><text:span text:style-name="T6">Description des actions en matière de logement *</text:span><text:span text:style-name="T11"> </text:span><text:span text:style-name="T27">A compléter selon le ou les volets sur le(s)quel(s) candidate le porteur</text:span><text:span text:style-name="T11"> </text:span><text:span text:style-name="T6">:</text:span></text:p>
      <text:p text:style-name="P5"/>
      <text:p text:style-name="P15"><draw:control text:anchor-type="as-char" draw:z-index="96" draw:name="Forme54" draw:style-name="gr3" draw:text-style-name="P166" svg:width="18.239cm" svg:height="4.897cm" draw:control="control93"/></text:p>
      <text:p text:style-name="P5"/>
      <text:p text:style-name="P64"><text:span text:style-name="T6">Description des actions en matière de mobilité *</text:span><text:span text:style-name="T11"> </text:span><text:span text:style-name="T32">A compléter selon le ou les volets sur le(s)quel(s) candidate le porteur</text:span><text:span text:style-name="T11"> </text:span><text:span text:style-name="T6">:</text:span></text:p>
      <text:p text:style-name="P5"/>
      <text:p text:style-name="P15"><draw:control text:anchor-type="as-char" draw:z-index="97" draw:name="Forme54" draw:style-name="gr3" draw:text-style-name="P166" svg:width="18.239cm" svg:height="4.871cm" draw:control="control94"/></text:p>
      <text:p text:style-name="P11"/>
      <text:p text:style-name="P11"/>
      <text:p text:style-name="P142"/>
      <text:p text:style-name="P83">Engagement de reporting *</text:p>
      <text:p text:style-name="P81"/>
      <text:p text:style-name="P84"><text:span text:style-name="T11"><draw:control text:anchor-type="as-char" draw:z-index="98" draw:name="Forme1" draw:style-name="gr2" draw:text-style-name="P160" svg:width="0.424cm" svg:height="0.371cm" draw:control="control95"/></text:span><text:span text:style-name="T11"><text:s/></text:span><text:span text:style-name="T6">Reporting et remplissage du collecteur de données *</text:span><text:span text:style-name="T11"> </text:span><text:span text:style-name="T27">case à cocher</text:span></text:p>
      <text:p text:style-name="P81"/>
      <text:p text:style-name="P82">En cas de sélection de mon projet, je m'engage à remplir le collecteur de données avec l'ensemble des indicateurs mentionnés dans l'AAP, et j'ai bien pris connaissance que ces données pouvaient faire l'objet de modification par la DGEFP.</text:p>
      <text:p text:style-name="P11"/>
      <text:p text:style-name="P22">Calendrier du projet</text:p>
      <text:p text:style-name="P11"/>
      <text:p text:style-name="P64"><text:span text:style-name="T25">Les projets peuvent être soutenus pour deux ans.</text:span><text:span text:style-name="T22"> </text:span></text:p>
      <text:p text:style-name="P11"/>
      <text:p text:style-name="P64"><text:span text:style-name="T6">Démarrage du projet *</text:span><text:span text:style-name="T11"> <text:s/></text:span><text:span text:style-name="T27">Date prévisionnelle de démarrage du projet</text:span><text:span text:style-name="T32"> </text:span><text:span text:style-name="T6">:</text:span><text:span text:style-name="T11"> </text:span><text:span text:style-name="T11"><draw:control text:anchor-type="as-char" draw:z-index="99" draw:name="Forme56" draw:style-name="gr5" draw:text-style-name="P167" svg:width="4.79cm" svg:height="0.75cm" draw:control="control96"/></text:span></text:p>
      <text:p text:style-name="P11"/>
      <text:p text:style-name="P64"><text:span text:style-name="T6">Durée prévisionnelle du projet * :</text:span><text:span text:style-name="T11"> </text:span></text:p>
      <text:p text:style-name="P11"/>
      <text:p text:style-name="P11"><draw:control text:anchor-type="as-char" draw:z-index="100" draw:name="Forme57" draw:style-name="gr3" draw:text-style-name="P166" svg:width="14.553cm" svg:height="0.75cm" draw:control="control97"/></text:p>
      <text:p text:style-name="P11"/>
      <text:p text:style-name="P11"/>
      <text:p text:style-name="P144">8. Budget</text:p>
      <text:p text:style-name="P11"/>
      <text:p text:style-name="P22">Règles de financement</text:p>
      <text:p text:style-name="P11"/>
      <text:p text:style-name="P16">L’aide accordée dans le cadre du présent appel à projets peut être de 100%, mais un projet peut-être cofinancé avec des partenaires.</text:p>
      <text:p text:style-name="P16"/>
      <text:p text:style-name="P66"><text:span text:style-name="T11">L’assiette des dépenses éligibles des projets présentés devra être supérieure à </text:span><text:span text:style-name="T12">100 000 </text:span><text:span text:style-name="T15">euros </text:span><text:span text:style-name="T16">(cent mille euros)</text:span><text:span text:style-name="T15">,</text:span><text:span text:style-name="T11"> toutes taxes comprises, sur la durée totale du projet.</text:span></text:p>
      <text:p text:style-name="P16"/>
      <text:p text:style-name="P16">La subvention accordée est versée au porteur de projet, chef de file du consortium le cas échéant, qui organise les partenariats entre les acteurs.</text:p>
      <text:p text:style-name="P16"/>
      <text:p text:style-name="P16">Les dépenses éligibles au financement du projet sont constituées des coûts directement liés à la conception et à la mise en œuvre du projet lauréat,  dès lors qu’ils sont dûment justifiés :</text:p>
      <text:list xml:id="list354058753" text:style-name="WWNum9">
        <text:list-item>
          <text:p text:style-name="P152">coûts d'ingénierie de parcours, </text:p>
        </text:list-item>
        <text:list-item>
          <text:p text:style-name="P152">coûts de repérage et de remobilisation des jeunes avant l'entrée en CEJ, </text:p>
        </text:list-item>
        <text:list-item>
          <text:p text:style-name="P152">coûts liés à la mobilisation des solutions, au suivi et à l'amélioration des parcours, </text:p>
        </text:list-item>
        <text:list-item>
          <text:p text:style-name="P152">coûts de communication, </text:p>
        </text:list-item>
        <text:list-item>
          <text:p text:style-name="P152">coûts de location des locaux et de matériels, </text:p>
        </text:list-item>
        <text:list-item>
          <text:p text:style-name="P152">dotations dans le cadre des projets des bénéficiaires</text:p>
        </text:list-item>
        <text:list-item>
          <text:p text:style-name="P152">...</text:p>
        </text:list-item>
      </text:list>
      <text:p text:style-name="P16"/>
      <text:p text:style-name="P16">Ne font pas partie des actions éligibles à un financement par le présent appel à projets :</text:p>
      <text:list xml:id="list93946267564510" text:continue-numbering="true" text:style-name="WWNum9">
        <text:list-item>
          <text:p text:style-name="P152">L’acquisition de terrain et les investissements immobiliers ;</text:p>
        </text:list-item>
        <text:list-item>
          <text:p text:style-name="P152">Les coûts d'allocation et les dépenses d'accompagnement de droit commun, notamment mises en œuvre par les missions locales.</text:p>
        </text:list-item>
      </text:list>
      <text:p text:style-name="P11"/>
      <text:p text:style-name="P22">Budget du projet * :</text:p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">Montant global du projet *</text:p>
          </table:table-cell>
          <table:table-cell table:style-name="Tableau5.A1" office:value-type="string">
            <text:p text:style-name="P17"><draw:control text:anchor-type="as-char" draw:z-index="182" draw:name="Forme8" draw:style-name="gr3" draw:text-style-name="P173" svg:width="5.677cm" svg:height="0.5cm" draw:control="control180"/></text:p>
          </table:table-cell>
        </table:table-row>
        <table:table-row table:style-name="Tableau5.1">
          <table:table-cell table:style-name="Tableau5.A1" office:value-type="string">
            <text:p text:style-name="P5">Montant total de la demande de subvention *</text:p>
          </table:table-cell>
          <table:table-cell table:style-name="Tableau5.A1" office:value-type="string">
            <text:p text:style-name="P18"><draw:control text:anchor-type="as-char" draw:z-index="183" draw:name="Forme8" draw:style-name="gr3" draw:text-style-name="P173" svg:width="5.677cm" svg:height="0.5cm" draw:control="control181"/><text:s/></text:p>
          </table:table-cell>
        </table:table-row>
        <table:table-row table:style-name="Tableau5.1">
          <table:table-cell table:style-name="Tableau5.A1" office:value-type="string">
            <text:p text:style-name="P35">Dont montant sur le volet « accompagnement professionnel » :</text:p>
          </table:table-cell>
          <table:table-cell table:style-name="Tableau5.A1" office:value-type="string">
            <text:p text:style-name="P18"><draw:control text:anchor-type="as-char" draw:z-index="184" draw:name="Forme8" draw:style-name="gr3" draw:text-style-name="P173" svg:width="5.677cm" svg:height="0.5cm" draw:control="control182"/><text:s/></text:p>
          </table:table-cell>
        </table:table-row>
        <table:table-row table:style-name="Tableau5.1">
          <table:table-cell table:style-name="Tableau5.A1" office:value-type="string">
            <text:p text:style-name="P35">Dont montant sur le volet « logement » :</text:p>
          </table:table-cell>
          <table:table-cell table:style-name="Tableau5.A1" office:value-type="string">
            <text:p text:style-name="P18"><draw:control text:anchor-type="as-char" draw:z-index="185" draw:name="Forme8" draw:style-name="gr3" draw:text-style-name="P173" svg:width="5.677cm" svg:height="0.5cm" draw:control="control183"/><text:s/></text:p>
          </table:table-cell>
        </table:table-row>
        <table:table-row table:style-name="Tableau5.1">
          <table:table-cell table:style-name="Tableau5.A1" office:value-type="string">
            <text:p text:style-name="P35">Dont montant sur le volet « mobilité » :</text:p>
          </table:table-cell>
          <table:table-cell table:style-name="Tableau5.A1" office:value-type="string">
            <text:p text:style-name="P18"><draw:control text:anchor-type="as-char" draw:z-index="186" draw:name="Forme8" draw:style-name="gr3" draw:text-style-name="P173" svg:width="5.677cm" svg:height="0.5cm" draw:control="control184"/><text:s/></text:p>
          </table:table-cell>
        </table:table-row>
      </table:table>
      <text:p text:style-name="P11"/>
      <text:p text:style-name="P24">Veuillez télécharger, remplir et joindre le modèle « Annexe<text:span text:style-name="T56">3_annexes</text:span>_Financières_AAP CEJ JR.xlsx » *</text:p>
      <text:p text:style-name="P11"/>
      <text:p text:style-name="P64"><text:span text:style-name="T14">Moyens humains * </text:span><text:span text:style-name="T36">Salariés et bénévoles mobilisés sur le projet</text:span><text:span text:style-name="T14"> : </text:span></text:p>
      <text:p text:style-name="P1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94">Nombre de bénévoles :</text:p>
            <text:p text:style-name="P93">Bénévole : personne contribuant régulièrement à l’activité de l’association de manière non rémunérée.</text:p>
          </table:table-cell>
          <table:table-cell table:style-name="Tableau6.A1" office:value-type="string">
            <text:p text:style-name="P92"><draw:control text:anchor-type="as-char" svg:y="-0.238cm" draw:z-index="101" draw:name="Forme58" draw:style-name="gr4" draw:text-style-name="P166" svg:width="4.419cm" svg:height="1.001cm" draw:control="control98"/></text:p>
          </table:table-cell>
        </table:table-row>
        <table:table-row table:style-name="Tableau6.2">
          <table:table-cell table:style-name="Tableau6.A1" office:value-type="string">
            <text:p text:style-name="P94">Nombre total de salarié(e)s :</text:p>
          </table:table-cell>
          <table:table-cell table:style-name="Tableau6.A1" office:value-type="string">
            <text:p text:style-name="P92"><draw:control text:anchor-type="as-char" draw:z-index="102" draw:name="Forme59" draw:style-name="gr3" draw:text-style-name="P166" svg:width="4.43cm" svg:height="0.6cm" draw:control="control99"/></text:p>
          </table:table-cell>
        </table:table-row>
      </table:table>
      <text:p text:style-name="P92"><text:soft-page-break/></text:p>
      <text:p text:style-name="P128">9. Attestations *</text:p>
      <text:p text:style-name="P99"/>
      <text:p text:style-name="P99"/>
      <text:p text:style-name="P99">Le droit d’accès aux informations prévues par la loi n° 78-17 du 6 janvier 1978 relative à l’informatique, aux fichiers et aux libertés s’exerce auprès du service ou de l’établissement auprès duquel vous déposez cette demande.</text:p>
      <text:p text:style-name="P124"/>
      <text:p text:style-name="P124">Je soussigné(e), (nom, prénom) <draw:control text:anchor-type="as-char" draw:z-index="103" draw:name="Forme60" draw:style-name="gr3" draw:text-style-name="P166" svg:width="12.965cm" svg:height="0.75cm" draw:control="control100"/></text:p>
      <text:p text:style-name="P140">représentant(e) légal(e) de l’association : <draw:control text:anchor-type="as-char" draw:z-index="104" draw:name="Forme60" draw:style-name="gr3" draw:text-style-name="P166" svg:width="11.591cm" svg:height="0.75cm" draw:control="control101"/></text:p>
      <text:p text:style-name="P85"><text:span text:style-name="T29">Si le signataire n’est pas le représentant statutaire ou légal de l’association, joindre le pouvoir ou mandat (portant les deux signatures : celles du représentant légal et celle de la personne qui va le représenter) lui permettant d’engager celle-ci</text:span><text:span text:style-name="T29"><text:note text:id="ftn1" text:note-class="footnote"><text:note-citation>1</text:note-citation><text:note-body><text:p text:style-name="P156"><text:tab/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span></text:p>
      <text:p text:style-name="P129">Déclare :</text:p>
      <text:list xml:id="list3296253204" text:style-name="WWNum3">
        <text:list-item>
          <text:p text:style-name="P147"><text:span text:style-name="T33">que l’association est à jour de ses obligations administratives</text:span><text:span text:style-name="T33"><text:note text:id="ftn2" text:note-class="footnote"><text:note-citation>2</text:note-citation><text:note-body><text:p text:style-name="P157"><text:tab/>Déclaration de changement s de dirigeants, modifications de statuts, etc. auprès du greffe des associations – préfecture ou Sous-préfecture.</text:p></text:note-body></text:note></text:span><text:span text:style-name="T33">, comptables, sociales et fiscales (déclarations et paiements correspondant) ;</text:span></text:p>
        </text:list-item>
        <text:list-item>
          <text:p text:style-name="P148">que l’association souscrit au contrat d’engagement républicain annexé au décret pris pour l’application de l’article 10-1 de la loi n° 2000-321 du 12 avril 2000 relative aux droits des citoyens dans leurs relations avec les administrations ;</text:p>
        </text:list-item>
        <text:list-item>
          <text:p text:style-name="P149">exactes et sincères les informations du présent formulaire, notamment relatives aux demandes de subventions déposées auprès d’autres financeurs publics ;</text:p>
        </text:list-item>
        <text:list-item>
          <text:p text:style-name="P147"><text:span text:style-name="T37">que l’association respecte les principes et valeurs de la </text:span><text:a xlink:type="simple" xlink:href="https://www.associations.gouv.fr/IMG/pdf/CharteEngagementsReciproques.pdf" text:style-name="Internet_20_link" text:visited-style-name="Visited_20_Internet_20_Link"><text:span text:style-name="Internet_20_link"><text:span text:style-name="T38">Charte des engagements réciproques</text:span></text:span></text:a><text:span text:style-name="T37"> conclue le 14 février 2014 entre l’État, les associations d’élus territoriaux, et le Mouvement associatif, ainsi que les déclinaisons de cette charte ;</text:span></text:p>
        </text:list-item>
        <text:list-item>
          <text:p text:style-name="P147"><text:span text:style-name="T33">que l’association a perçu un montant total et cumulé d’aides publiques (subventions financières, -ou en numéraire- et en nature) sur les trois derniers exercices (dont l’exercice en cours)</text:span><text:span text:style-name="T33"><text:note text:id="ftn3" text:note-class="footnote"><text:note-citation>3</text:note-citation><text:note-body><text:p text:style-name="P158"><text:tab/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et au Règlement (UE) n° 140/2013 de la Commission du 18 décembre 2013 relatif à l’application des articles 107 et 108 du traité sur le fonctionnement de l’Union Européenne aux aides de minimis.</text:p></text:note-body></text:note></text:span><text:span text:style-name="T33"> ;</text:span></text:p>
        </text:list-item>
      </text:list>
      <text:p text:style-name="P87"><text:span text:style-name="T34"><text:tab/><text:tab/></text:span><text:span text:style-name="T43"><draw:control text:anchor-type="as-char" draw:z-index="105" draw:name="Forme1" draw:style-name="gr2" draw:text-style-name="P170" svg:width="0.424cm" svg:height="0.371cm" draw:control="control102"/></text:span><text:span text:style-name="T34"> <text:s text:c="2"/></text:span><text:span text:style-name="T35"><text:s/>inférieur ou égal 500 000 euros</text:span></text:p>
      <text:p text:style-name="P86"><text:span text:style-name="T35"><text:tab/><text:tab/></text:span><text:span text:style-name="T43"><draw:control text:anchor-type="as-char" draw:z-index="106" draw:name="Forme1" draw:style-name="gr2" draw:text-style-name="P160" svg:width="0.424cm" svg:height="0.371cm" draw:control="control103"/></text:span><text:span text:style-name="T35"> <text:s text:c="2"/></text:span><text:span text:style-name="T34"><text:s/>supérieur à 500 000 euros</text:span></text:p>
      <text:list xml:id="list3985197467" text:style-name="WWNum4">
        <text:list-item>
          <text:p text:style-name="P150"><text:span text:style-name="T31">demander une subvention de *</text:span><text:bookmark text:name="_GoBack"/><text:span text:style-name="T33"> :</text:span></text:p>
        </text:list-item>
      </text:list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2"><draw:control text:anchor-type="as-char" draw:z-index="107" draw:name="Forme47" draw:style-name="gr3" draw:text-style-name="P171" svg:width="2.957cm" svg:height="0.551cm" draw:control="control104"/></text:p>
          </table:table-cell>
          <table:table-cell table:style-name="Tableau7.A1" office:value-type="string">
            <text:p text:style-name="P100">€ au titre de l’année ou exercice 20 <text:s/><draw:control text:anchor-type="as-char" draw:z-index="108" draw:name="Forme47" draw:style-name="gr3" draw:text-style-name="P171" svg:width="0.863cm" svg:height="0.551cm" draw:control="control105"/></text:p>
          </table:table-cell>
        </table:table-row>
      </table:table>
      <text:list xml:id="list93945980339268" text:continue-numbering="true" text:style-name="WWNum4">
        <text:list-item>
          <text:p text:style-name="P151">Que cette subvention, si elle est accordée, sera versée au compte bancaire de l’association (joindre un RIB).</text:p>
        </text:list-item>
      </text:list>
      <text:p text:style-name="P130">Fait, le <text:s text:c="2"/><draw:control text:anchor-type="as-char" draw:z-index="109" draw:name="Forme3" draw:style-name="gr5" draw:text-style-name="P167" svg:width="5.398cm" svg:height="0.503cm" draw:control="control106"/><text:tab/><text:tab/><text:span text:style-name="T52">à <text:s/></text:span><text:span text:style-name="T52"><draw:control text:anchor-type="as-char" draw:z-index="110" draw:name="Forme4" draw:style-name="gr3" draw:text-style-name="P166" svg:width="8.944cm" svg:height="0.75cm" draw:control="control107"/></text:span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92"><draw:frame draw:style-name="fr1" draw:name="Cadre3" text:anchor-type="paragraph" svg:x="-4.251cm" svg:y="-0.079cm" svg:width="3.688cm" draw:z-index="1"><draw:text-box fo:min-height="0.041cm"><text:p text:style-name="P131">signature</text:p></draw:text-box></draw:frame></text:p>
            <text:p text:style-name="P95"/>
            <text:p text:style-name="P101"/>
          </table:table-cell>
        </table:table-row>
      </table:table>
      <text:p text:style-name="P56"><text:soft-page-break/></text:p>
      <text:p text:style-name="P55"><text:span text:style-name="T50">A</text:span><text:span text:style-name="T49">nnexe </text:span><text:span text:style-name="T51">a </text:span><text:span text:style-name="T49">: Liste des pièces complémentaires à joindre au dossier</text:span></text:p>
      <text:p text:style-name="P3"/>
      <text:p text:style-name="P19"/>
      <text:list xml:id="list408207759" text:style-name="WWNum10">
        <text:list-item>
          <text:p text:style-name="P153">Le présent dossier de candidature complet à l’appel à projet ;</text:p>
        </text:list-item>
        <text:list-item>
          <text:p text:style-name="P153">L’annexe financière complétée (Annexe <text:span text:style-name="T57">3</text:span>, 3 onglets à compléter) ;</text:p>
        </text:list-item>
        <text:list-item>
          <text:p text:style-name="P153">Les éléments financiers se rapportant à la structure candidate : comptes annuels approuvés sur les trois dernières années (ou tout document permettant de juger de la capacité financière pour les structures n’ayant pas trois ans d’existence) ;</text:p>
        </text:list-item>
        <text:list-item>
          <text:p text:style-name="P153">Le RIB de la structure candidate ;</text:p>
        </text:list-item>
        <text:list-item>
          <text:p text:style-name="P154"><text:span text:style-name="T13">Lettres d’engagement ou de manifestation d’intérêts (format libre ne dépassant pas une page) à l’égard du projet de la part des structures publiques ou privées soutenant (financièrement ou non) la démarche : </text:span><text:span text:style-name="T7">il est en particulier nécessaire de joindre les lettres attestant de l’engagement de principe des missions locales partenaires</text:span><text:span text:style-name="T13"> (si le projet est retenu, ces documents devront être fournis obligatoirement pour le conventionnement) ; </text:span></text:p>
        </text:list-item>
        <text:list-item>
          <text:p text:style-name="P153"><text:s/>CV des personnes clés ; </text:p>
        </text:list-item>
        <text:list-item>
          <text:p text:style-name="P153"><text:s/>Fiche SIREN de moins de trois mois ; </text:p>
        </text:list-item>
        <text:list-item>
          <text:p text:style-name="P153">Un document attestant du pouvoir de signature du représentant légal du porteur de projet ; </text:p>
        </text:list-item>
        <text:list-item>
          <text:p text:style-name="P153"><text:s/>Accord de consortium signé ou projet d’accord (format libre) ;</text:p>
        </text:list-item>
        <text:list-item>
          <text:p text:style-name="P153">Le contrat d’engagement républicain signé, le cas échéant (Annexe <text:span text:style-name="T57">4</text:span>).</text:p>
        </text:list-item>
      </text:list>
      <text:p text:style-name="P138"/>
      <text:p text:style-name="P134">Pour être recevables, les dossiers de candidature devront impérativement être adressés complets par voie dématérialisée avant le 01/07/2022 (à 20H00, heure de Paris) à l’adresse suivante :</text:p>
      <text:p text:style-name="P79"><text:a xlink:type="simple" xlink:href="mailto:DREETS-BRET.Pole3E@dreets.gouv.fr" text:style-name="Internet_20_link" text:visited-style-name="Visited_20_Internet_20_Link"><text:span text:style-name="T59">DREETS-BRET.Pole3E@dreets.gouv.fr</text:span></text:a></text:p>
      <text:p text:style-name="P78">Les dossiers de candidature seront également envoyés en format papier à l’adresse suivante :</text:p>
      <text:p text:style-name="P132">DREETS de Bretagne</text:p>
      <text:p text:style-name="P133">Pôle 3E – Service Accès et Retour à l’emploi</text:p>
      <text:p text:style-name="P133">3 bis, avenue de Belle-Fontaine</text:p>
      <text:p text:style-name="P133">C.S. 71714</text:p>
      <text:p text:style-name="P133">35517 Cesson-Sévigné Cedex</text:p>
      <text:p text:style-name="P138"/>
      <text:p text:style-name="P137">Contacts :</text:p>
      <text:p text:style-name="P135"><text:span text:style-name="T63">Pour toute question relative à l’appel à projet, vous pouvez contacter :</text:span><text:span text:style-name="T62"> </text:span></text:p>
      <text:p text:style-name="P136"><text:a xlink:type="simple" xlink:href="mailto:najat.zouane@dreets.gouv.fr" text:style-name="Internet_20_link" text:visited-style-name="Visited_20_Internet_20_Link"><text:span text:style-name="T60">najat.zouane@dreets.gouv.fr</text:span></text:a></text:p>
      <text:p text:style-name="P136"><text:a xlink:type="simple" xlink:href="mailto:stephanie.bousquet@dreets.gouv.fr" text:style-name="Internet_20_link" text:visited-style-name="Visited_20_Internet_20_Link"><text:span text:style-name="T60">stephanie.bousquet@dreets.gouv.fr</text:span></text:a></text:p>
      <text:p text:style-name="P1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rianne2" svg:font-family="Marianne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Marianne1" svg:font-family="Marianne" style:font-pitch="variable"/>
    <style:font-face style:name="Marianne3" svg:font-family="Marianne" style:font-adornments="Normal" style:font-pitch="variable"/>
    <style:font-face style:name="Marianne4" svg:font-family="Marianne" style:font-adornments="Regular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middle" style:writing-mode="pag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25pt"/>
    </style:style>
    <style:style style:name="Frame_20_contents" style:display-name="Frame contents" style:family="paragraph" style:parent-style-name="Standard" style:default-outline-level="" style:class="extra"/>
    <style:style style:name="ListLabel_20_46" style:display-name="ListLabel 46" style:family="text">
      <style:text-properties style:font-name="Marianne" fo:font-family="Marianne" style:font-family-generic="roman" style:font-pitch="variable" fo:font-size="11pt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color="#00000a" style:font-name="Marianne" fo:font-family="Marianne" style:font-family-generic="roman" style:font-pitch="variable" fo:font-size="9pt" fo:font-weight="normal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font-name="Marianne" fo:font-family="Marianne" style:font-family-generic="roman" style:font-pitch="variable" fo:font-size="9pt" fo:font-weight="normal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35" style:display-name="ListLabel 3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36" style:display-name="ListLabel 3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rianne4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  <style:text-properties style:font-name="Open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  <style:text-properties style:font-name="Open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  <style:text-properties style:font-name="Open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  <style:text-properties style:font-name="Open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000a" style:font-name="Marianne" fo:font-size="11pt" fo:font-style="normal" fo:font-weight="bold" officeooo:paragraph-rsid="00052151" style:font-size-asian="11pt" style:font-style-asian="normal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a" style:font-name="Arial-BoldMT" fo:font-size="8pt" fo:font-weight="bold" officeooo:paragraph-rsid="00052151" style:font-size-asian="8pt" style:font-weight-asian="bold" style:font-size-complex="8pt"/>
    </style:style>
    <style:style style:name="MP3" style:family="paragraph" style:parent-style-name="Footer">
      <style:paragraph-properties fo:text-align="end" style:justify-single-word="false"/>
      <style:text-properties officeooo:rsid="00052151" officeooo:paragraph-rsid="000692d3"/>
    </style:style>
    <style:style style:name="MP4" style:family="paragraph" style:parent-style-name="Standard">
      <style:paragraph-properties fo:text-align="end" style:justify-single-word="false"/>
      <style:text-properties fo:color="#00000a" style:font-name="Arial-BoldMT" fo:font-size="8pt" fo:font-weight="bold" style:font-size-asian="8pt" style:font-weight-asian="bold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9pt" style:font-size-asian="9pt" style:font-size-complex="9pt"/>
    </style:style>
    <style:style style:name="MP7" style:family="paragraph" style:parent-style-name="Standard">
      <style:paragraph-properties fo:text-align="end" style:justify-single-word="false"/>
      <style:text-properties fo:color="#00000a" style:font-name="Arial-BoldMT" fo:font-size="8pt" fo:font-weight="bold" officeooo:rsid="0009f6e4" officeooo:paragraph-rsid="0009f6e4" style:font-size-asian="8pt" style:font-weight-asian="bold" style:font-size-complex="8pt"/>
    </style:style>
    <style:style style:name="MT1" style:family="text">
      <style:text-properties fo:color="#00000a" fo:font-size="8pt" style:font-size-asian="8pt" style:font-size-complex="8pt"/>
    </style:style>
    <style:style style:name="MT2" style:family="text">
      <style:text-properties fo:color="#00000a" fo:font-size="8pt" fo:font-weight="bold" style:font-size-asian="8pt" style:font-weight-asian="bold" style:font-size-complex="8pt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61cm" fo:margin-bottom="2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889cm" fo:margin-left="1.307cm" fo:margin-right="1.307cm" style:writing-mode="lr-tb" style:layout-grid-color="#c0c0c0" style:layout-grid-lines="2611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5cm" fo:margin-left="0cm" fo:margin-right="0cm" fo:margin-bottom="1.436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009cm" svg:y="-0.651cm" svg:width="4.237cm" svg:height="3.9cm" draw:z-index="5"><draw:image xlink:href="Pictures/100002010000013200000119D0BD9BCBDF07D6C9.png" xlink:type="simple" xlink:show="embed" xlink:actuate="onLoad" loext:mime-type="image/png"/></draw:frame></text:p>
        <text:p text:style-name="MP2"/>
        <text:p text:style-name="MP2"/>
      </style:header>
      <style:footer>
        <text:p text:style-name="MP3"><text:span text:style-name="MT1">Mai 2022 - Page </text:span><text:span text:style-name="MT2"><text:page-number text:select-page="current">1</text:page-number></text:span><text:span text:style-name="MT1"><text:s/>sur </text:span><text:span text:style-name="MT2"><text:page-count>16</text:page-count></text:span></text:p>
      </style:footer>
    </style:master-page>
    <style:master-page style:name="Converted1" style:page-layout-name="Mpm2">
      <style:header>
        <text:p text:style-name="MP4"/>
        <text:p text:style-name="MP4"/>
        <text:p text:style-name="MP4"/>
      </style:header>
      <style:footer>
        <text:p text:style-name="MP5"><text:span text:style-name="MT1">Mai 2022 - Page </text:span><text:span text:style-name="MT2"><text:page-number text:select-page="current">3</text:page-number></text:span><text:span text:style-name="MT1"><text:s/>sur </text:span><text:span text:style-name="MT2"><text:page-count>16</text:page-count></text:span></text:p>
        <text:p text:style-name="MP6"/>
      </style:footer>
    </style:master-page>
    <style:master-page style:name="Converted8" style:page-layout-name="Mpm2">
      <style:header>
        <text:p text:style-name="MP4"/>
        <text:p text:style-name="MP7"/>
      </style:header>
      <style:footer>
        <text:p text:style-name="MP5"><text:span text:style-name="MT1">Mai 2022 - Page </text:span><text:span text:style-name="MT2"><text:page-number text:select-page="current">4</text:page-number></text:span><text:span text:style-name="MT1"><text:s/>sur </text:span><text:span text:style-name="MT2"><text:page-count>16</text:page-count></text:span></text:p>
        <text:p text:style-name="MP6"/>
      </style:footer>
    </style:master-page>
    <style:master-page style:name="Converted3" style:page-layout-name="Mpm3">
      <style:header>
        <text:p text:style-name="MP4"/>
        <text:p text:style-name="MP4"/>
        <text:p text:style-name="MP4"/>
      </style:header>
      <style:footer>
        <text:p text:style-name="MP5"><text:span text:style-name="MT1">Mai 2022 - Page </text:span><text:span text:style-name="MT2"><text:page-number text:select-page="current">0</text:page-number></text:span><text:span text:style-name="MT1"><text:s/>sur </text:span><text:span text:style-name="MT2"><text:page-count>16</text:page-count></text:span></text:p>
        <text:p text:style-name="MP6"/>
      </style:footer>
    </style:master-page>
    <style:master-page style:name="Converted5" style:page-layout-name="Mpm3">
      <style:header>
        <text:p text:style-name="MP4"/>
        <text:p text:style-name="MP4"/>
        <text:p text:style-name="MP4"/>
      </style:header>
      <style:footer>
        <text:p text:style-name="MP5"><text:span text:style-name="MT1">Mai 2022 - Page </text:span><text:span text:style-name="MT2"><text:page-number text:select-page="current">0</text:page-number></text:span><text:span text:style-name="MT1"><text:s/>sur </text:span><text:span text:style-name="MT2"><text:page-count>16</text:page-count></text:span></text:p>
        <text:p text:style-name="MP6"/>
      </style:footer>
    </style:master-page>
    <style:master-page style:name="Converted7" style:page-layout-name="Mpm3">
      <style:header>
        <text:p text:style-name="MP4"/>
        <text:p text:style-name="MP4"/>
        <text:p text:style-name="MP4"/>
      </style:header>
      <style:footer>
        <text:p text:style-name="MP5"><text:span text:style-name="MT1">Mai 2022 - Page </text:span><text:span text:style-name="MT2"><text:page-number text:select-page="current">0</text:page-number></text:span><text:span text:style-name="MT1"><text:s/>sur </text:span><text:span text:style-name="MT2"><text:page-count>16</text:page-count></text:span></text:p>
        <text:p text:style-name="MP6"/>
      </style:footer>
    </style:master-page>
    <style:master-page style:name="Converted15" style:page-layout-name="Mpm2">
      <style:header>
        <text:p text:style-name="MP4"/>
        <text:p text:style-name="MP4"/>
        <text:p text:style-name="MP4"/>
      </style:header>
      <style:footer>
        <text:p text:style-name="MP5"><text:span text:style-name="MT1">Mai 2022 - Page </text:span><text:span text:style-name="MT2"><text:page-number text:select-page="current">0</text:page-number></text:span><text:span text:style-name="MT1"><text:s/>sur </text:span><text:span text:style-name="MT2"><text:page-count>16</text:page-count></text:span></text:p>
        <text:p text:style-name="MP6"/>
      </style:footer>
    </style:master-page>
    <style:master-page style:name="Converted10" style:page-layout-name="Mpm3">
      <style:header>
        <text:p text:style-name="MP4"/>
        <text:p text:style-name="MP4"/>
        <text:p text:style-name="MP4"/>
      </style:header>
      <style:footer>
        <text:p text:style-name="MP5"><text:span text:style-name="MT1">Mai 2022 - Page </text:span><text:span text:style-name="MT2"><text:page-number text:select-page="current">0</text:page-number></text:span><text:span text:style-name="MT1"><text:s/>sur </text:span><text:span text:style-name="MT2"><text:page-count>16</text:page-count></text:span></text:p>
        <text:p text:style-name="MP6"/>
      </style:footer>
    </style:master-page>
    <style:master-page style:name="Converted12" style:page-layout-name="Mpm3">
      <style:header>
        <text:p text:style-name="MP4"/>
        <text:p text:style-name="MP4"/>
        <text:p text:style-name="MP4"/>
      </style:header>
      <style:footer>
        <text:p text:style-name="MP5"><text:span text:style-name="MT1">Mai 2022 - Page </text:span><text:span text:style-name="MT2"><text:page-number text:select-page="current">0</text:page-number></text:span><text:span text:style-name="MT1"><text:s/>sur </text:span><text:span text:style-name="MT2"><text:page-count>16</text:page-count></text:span></text:p>
        <text:p text:style-name="MP6"/>
      </style:footer>
    </style:master-page>
    <style:master-page style:name="Converted14" style:page-layout-name="Mpm3">
      <style:header>
        <text:p text:style-name="MP4"/>
        <text:p text:style-name="MP4"/>
        <text:p text:style-name="MP4"/>
      </style:header>
      <style:footer>
        <text:p text:style-name="MP5"><text:span text:style-name="MT1">Mai 2022 - Page </text:span><text:span text:style-name="MT2"><text:page-number text:select-page="current">0</text:page-number></text:span><text:span text:style-name="MT1"><text:s/>sur </text:span><text:span text:style-name="MT2"><text:page-count>16</text:page-count></text:span></text:p>
        <text:p text:style-name="MP6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09:39:44.098000000</meta:creation-date>
    <meta:editing-duration>P0D</meta:editing-duration>
    <meta:editing-cycles>1</meta:editing-cycles>
    <meta:generator>LibreOffice/5.4.7.2$Windows_X86_64 LibreOffice_project/c838ef25c16710f8838b1faec480ebba495259d0</meta:generator>
    <meta:document-statistic meta:table-count="8" meta:image-count="1" meta:object-count="0" meta:page-count="16" meta:paragraph-count="399" meta:word-count="2645" meta:character-count="16860" meta:non-whitespace-character-count="14110"/>
  </office:meta>
</office:document-meta>
</file>