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500006DB9000064FE6F5B9E622E6196C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rianne" svg:font-family="Marianne" style:font-family-generic="system" style:font-pitch="variable"/>
    <style:font-face style:name="SimSun" svg:font-family="SimSun" style:font-family-generic="system" style:font-pitch="variable"/>
  </office:font-face-decls>
  <office:automatic-styles>
    <style:style style:name="Tableau1" style:family="table">
      <style:table-properties style:width="9.5cm" table:align="center"/>
    </style:style>
    <style:style style:name="Tableau1.A" style:family="table-column">
      <style:table-column-properties style:column-width="3.044cm"/>
    </style:style>
    <style:style style:name="Tableau1.B" style:family="table-column">
      <style:table-column-properties style:column-width="2.205cm"/>
    </style:style>
    <style:style style:name="Tableau1.C" style:family="table-column">
      <style:table-column-properties style:column-width="2cm"/>
    </style:style>
    <style:style style:name="Tableau1.D" style:family="table-column">
      <style:table-column-properties style:column-width="2.251cm"/>
    </style:style>
    <style:style style:name="Tableau1.A1" style:family="table-cell">
      <style:table-cell-properties fo:padding-left="0.191cm" fo:padding-right="0.191cm" fo:padding-top="0cm" fo:padding-bottom="0cm" fo:border-left="none" fo:border-right="0.5pt solid #000000" fo:border-top="none" fo:border-bottom="0.5pt solid #000000"/>
    </style:style>
    <style:style style:name="Tableau1.B1" style:family="table-cell">
      <style:table-cell-properties fo:padding-left="0.191cm" fo:padding-right="0.191cm" fo:padding-top="0cm" fo:padding-bottom="0cm" fo:border="0.5pt solid #000000"/>
    </style:style>
    <style:style style:name="Tableau2" style:family="table">
      <style:table-properties style:width="12.248cm" table:align="center"/>
    </style:style>
    <style:style style:name="Tableau2.A" style:family="table-column">
      <style:table-column-properties style:column-width="5.793cm"/>
    </style:style>
    <style:style style:name="Tableau2.B" style:family="table-column">
      <style:table-column-properties style:column-width="2.205cm"/>
    </style:style>
    <style:style style:name="Tableau2.C" style:family="table-column">
      <style:table-column-properties style:column-width="2cm"/>
    </style:style>
    <style:style style:name="Tableau2.D" style:family="table-column">
      <style:table-column-properties style:column-width="2.251cm"/>
    </style:style>
    <style:style style:name="Tableau2.A1" style:family="table-cell">
      <style:table-cell-properties fo:padding-left="0.191cm" fo:padding-right="0.191cm" fo:padding-top="0cm" fo:padding-bottom="0cm" fo:border-left="none" fo:border-right="0.5pt solid #000000" fo:border-top="none" fo:border-bottom="0.5pt solid #000000"/>
    </style:style>
    <style:style style:name="Tableau2.B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Normal">
      <style:paragraph-properties fo:break-before="pag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3" style:family="paragraph" style:parent-style-name="Normal">
      <style:paragraph-properties fo:break-before="page"/>
      <style:text-properties fo:font-weight="bold" style:font-weight-asian="bold"/>
    </style:style>
    <style:style style:name="P4" style:family="paragraph" style:parent-style-name="Normal">
      <style:paragraph-properties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Header">
      <style:paragraph-properties fo:text-align="end" style:justify-single-word="false">
        <style:tab-stops>
          <style:tab-stop style:position="16.002cm" style:type="right"/>
        </style:tab-stops>
      </style:paragraph-properties>
      <style:text-properties style:font-name="Marianne" fo:font-size="12pt" fo:font-weight="bold" style:font-size-asian="12pt" style:font-weight-asian="bold" style:font-size-complex="12pt" style:font-weight-complex="bold"/>
    </style:style>
    <style:style style:name="P6" style:family="paragraph" style:parent-style-name="Header">
      <style:paragraph-properties fo:text-align="end" style:justify-single-word="false"/>
      <style:text-properties style:font-name="Marianne" fo:font-size="12pt" fo:font-weight="bold" style:font-name-asian="Arial" style:font-size-asian="12pt" style:font-weight-asian="bold" style:font-name-complex="Arial" style:font-size-complex="12pt" style:font-weight-complex="bold"/>
    </style:style>
    <style:style style:name="P7" style:family="paragraph" style:parent-style-name="Header">
      <style:paragraph-properties fo:text-align="end" style:justify-single-word="false"/>
    </style:style>
    <style:style style:name="P8" style:family="paragraph" style:parent-style-name="Normal">
      <style:paragraph-properties fo:text-align="center" style:justify-single-word="false" fo:padding-left="0.141cm" fo:padding-right="0.141cm" fo:padding-top="0.035cm" fo:padding-bottom="0.035cm" fo:border="0.99pt solid #000000" style:shadow="#000000 0.035cm 0.035cm"/>
      <style:text-properties fo:font-size="14pt" fo:font-weight="bold" style:font-size-asian="14pt" style:font-weight-asian="bold"/>
    </style:style>
    <style:style style:name="P9" style:family="paragraph" style:parent-style-name="Normal">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10" style:family="paragraph" style:parent-style-name="Normal">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11" style:family="paragraph" style:parent-style-name="Normal">
      <style:text-properties fo:font-weight="bold" style:font-weight-asian="bold"/>
    </style:style>
    <style:style style:name="P12" style:family="paragraph" style:parent-style-name="Normal">
      <style:paragraph-properties fo:text-align="justify" style:justify-single-word="false"/>
      <style:text-properties fo:font-weight="bold" style:font-weight-asian="bold"/>
    </style:style>
    <style:style style:name="P13" style:family="paragraph" style:parent-style-name="Normal">
      <style:text-properties fo:font-style="italic" style:font-style-asian="italic"/>
    </style:style>
    <style:style style:name="P14" style:family="paragraph" style:parent-style-name="Normal">
      <style:paragraph-properties fo:text-align="justify" style:justify-single-word="false"/>
    </style:style>
    <style:style style:name="P15" style:family="paragraph" style:parent-style-name="Normal">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6" style:family="paragraph" style:parent-style-name="Normal">
      <style:paragraph-properties fo:margin-top="0cm" fo:margin-bottom="0.212cm" loext:contextual-spacing="false"/>
    </style:style>
    <style:style style:name="P17" style:family="paragraph" style:parent-style-name="Normal">
      <style:paragraph-properties fo:margin-top="0cm" fo:margin-bottom="0.212cm" loext:contextual-spacing="false" fo:text-align="justify" style:justify-single-word="false"/>
    </style:style>
    <style:style style:name="P18" style:family="paragraph" style:parent-style-name="Normal">
      <style:paragraph-properties fo:margin-top="0cm" fo:margin-bottom="0cm" loext:contextual-spacing="false"/>
      <style:text-properties fo:font-weight="bold" style:font-weight-asian="bold"/>
    </style:style>
    <style:style style:name="P19" style:family="paragraph" style:parent-style-name="Normal">
      <style:paragraph-properties fo:margin-top="0cm" fo:margin-bottom="0cm" loext:contextual-spacing="false" fo:text-align="justify" style:justify-single-word="false"/>
      <style:text-properties fo:font-weight="bold" style:font-weight-asian="bold"/>
    </style:style>
    <style:style style:name="P20" style:family="paragraph" style:parent-style-name="Normal">
      <style:paragraph-properties fo:margin-top="0cm" fo:margin-bottom="0cm" loext:contextual-spacing="false" fo:line-height="100%"/>
    </style:style>
    <style:style style:name="P21" style:family="paragraph" style:parent-style-name="Normal">
      <style:paragraph-properties fo:margin-top="0cm" fo:margin-bottom="0cm" loext:contextual-spacing="false" fo:line-height="100%" fo:text-align="end" style:justify-single-word="false"/>
      <style:text-properties fo:font-style="italic" style:font-style-asian="italic"/>
    </style:style>
    <style:style style:name="P22" style:family="paragraph" style:parent-style-name="Normal">
      <style:paragraph-properties fo:margin-top="0cm" fo:margin-bottom="0cm" loext:contextual-spacing="false" fo:text-align="justify" style:justify-single-word="false"/>
    </style:style>
    <style:style style:name="P23" style:family="paragraph" style:parent-style-name="Paragraphe_20_de_20_liste">
      <style:paragraph-properties fo:text-align="justify" style:justify-single-word="false"/>
    </style:style>
    <style:style style:name="P24" style:family="paragraph" style:parent-style-name="Header" style:master-page-name="MP0">
      <style:paragraph-properties fo:text-align="end" style:justify-single-word="false" style:page-number="auto" fo:break-before="page">
        <style:tab-stops>
          <style:tab-stop style:position="16.002cm" style:type="right"/>
        </style:tab-stops>
      </style:paragraph-properties>
    </style:style>
    <style:style style:name="P25" style:family="paragraph" style:parent-style-name="Normal">
      <style:paragraph-properties fo:text-align="justify" style:justify-single-word="false"/>
      <style:text-properties fo:font-weight="bold" style:font-weight-asian="bold"/>
    </style:style>
    <style:style style:name="P26" style:family="paragraph" style:parent-style-name="Paragraphe_20_de_20_liste" style:list-style-name="L1">
      <style:paragraph-properties fo:text-align="justify" style:justify-single-word="false"/>
    </style:style>
    <style:style style:name="P27" style:family="paragraph" style:parent-style-name="Paragraphe_20_de_20_liste" style:list-style-name="L2">
      <style:paragraph-properties fo:text-align="justify" style:justify-single-word="false"/>
    </style:style>
    <style:style style:name="P28" style:family="paragraph" style:parent-style-name="Paragraphe_20_de_20_liste" style:list-style-name="L3">
      <style:paragraph-properties fo:text-align="justify" style:justify-single-word="false"/>
    </style:style>
    <style:style style:name="T1" style:family="text">
      <style:text-properties fo:font-size="8pt" fo:font-style="italic" style:font-size-asian="8pt" style:font-style-asian="italic"/>
    </style:style>
    <style:style style:name="T2" style:family="text">
      <style:text-properties fo:font-size="8pt" style:font-size-asian="8pt"/>
    </style:style>
    <style:style style:name="T3" style:family="text">
      <style:text-properties fo:font-size="9pt" style:font-size-asian="9pt"/>
    </style:style>
    <style:style style:name="T4" style:family="text">
      <style:text-properties style:font-name="Marianne" fo:font-size="12pt" fo:font-weight="bold" style:font-size-asian="12pt" style:font-weight-asian="bold" style:font-size-complex="12pt" style:font-weight-complex="bold"/>
    </style:style>
    <style:style style:name="T5" style:family="text">
      <style:text-properties style:font-name="Marianne" fo:font-size="12pt" fo:font-weight="bold" style:font-name-asian="Arial" style:font-size-asian="12pt" style:font-weight-asian="bold" style:font-name-complex="Arial" style:font-size-complex="12pt" style:font-weight-complex="bold"/>
    </style:style>
    <style:style style:name="T6" style:family="text">
      <style:text-properties style:font-name="Wingdings" style:font-name-asian="Wingdings" style:font-name-complex="Wingdings"/>
    </style:style>
    <style:style style:name="T7" style:family="text">
      <style:text-properties fo:font-weight="bold" style:font-weight-asian="bold"/>
    </style:style>
    <style:style style:name="T8" style:family="text">
      <style:text-properties fo:font-style="italic" style:font-style-asian="italic"/>
    </style:style>
    <style:style style:name="T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space-before="0.635cm" text:min-label-width="0.635cm"/>
        <style:text-properties style:font-name="Marianne"/>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 14" text:anchor-type="paragraph" svg:x="-0.436cm" svg:y="-0.007cm" svg:width="4.196cm" style:rel-width="scale" svg:height="3.858cm" style:rel-height="scale" draw:z-index="0"><draw:image xlink:href="Pictures/2000008500006DB9000064FE6F5B9E622E6196C6.wmf" xlink:type="simple" xlink:show="embed" xlink:actuate="onLoad" loext:mime-type="image/x-wmf"/><svg:desc>Mac:Users:xavier.hasendahl:Desktop:ELEMENTS TEMPLATES SIG:LOGOS:PREF_REGIONS:PREF_region_Bretagne:eps:PREF_region_Bretagne_CMJN.eps</svg:desc><draw:contour-polygon svg:width="22.219cm" svg:height="20.035cm" svg:viewBox="0 0 22219 20035" draw:points="2907,2964 2907,3019 2907,3073 2907,3128 2907,3183 2907,3238 2907,3293 2907,3348 2907,3403 2907,3458 2907,3513 2907,3567 2907,3622 2907,3677 2907,3732 2907,3787 2907,3842 2907,3897 2907,3952 2907,4007 2907,4061 2907,4116 2907,4171 2907,4226 2907,4281 2907,4336 2907,4391 2907,4446 2907,4501 2907,4556 2907,4610 2907,4665 2907,4720 2907,4775 2907,4830 2907,4885 2907,4940 2907,4995 2907,5050 2907,5104 2907,5159 2907,5214 2907,5269 2907,5324 2907,5379 2907,5434 2907,5489 2907,5544 2907,5598 2907,5653 2907,5708 2907,5763 2907,5818 2907,5873 2907,5928 7680,6751 7625,6806 7570,6861 7516,6916 7516,6971 7461,7026 7406,7081 7351,7135 7351,7190 7351,7245 2907,7355 2907,7410 2907,7465 2907,7520 2907,7575 2907,7629 2907,7684 2907,7739 2907,7794 2907,7849 2907,7904 2907,7959 2907,8014 2907,8069 2907,8123 2907,8178 2907,8233 2907,8288 2907,8343 2907,8398 2907,8453 2907,8508 2907,8563 2907,8618 2907,8672 2907,8727 2907,8782 2907,8837 2907,8892 2907,8947 2907,9002 2907,9057 2907,9112 2907,9166 2907,9221 2907,9276 2907,9331 2907,9386 2907,9441 2907,9496 2907,9551 2907,9606 2907,9660 15854,9990 15800,10045 15745,10100 15690,10154 15635,10209 15580,10264 15525,10319 15525,10374 15525,10429 17665,10539 2907,10594 2907,10648 2907,10703 2907,10758 2907,10813 2907,10868 2907,10923 2907,10978 2907,11033 2907,11088 2907,11143 2907,11197 2907,11252 2907,11307 2907,11362 2907,11417 2907,11472 2907,11527 2907,11582 2907,11637 2907,11691 2907,11746 2907,11801 2907,11856 2907,11911 2907,11966 2907,12021 2907,12076 2907,12131 2907,12185 2907,12240 2907,12295 2907,12350 2907,12405 2907,12460 2907,12515 2907,12570 2907,12625 2907,12679 2907,12734 2907,12789 2907,12844 2907,12899 13715,13722 13441,13777 2907,13832 2907,13887 2907,13942 2907,13997 2907,14052 2907,14107 2907,14162 2907,14216 2907,14271 2907,14326 2907,14381 2907,14436 2907,14491 2907,14546 2907,14601 2907,14656 2907,14710 2907,14765 2907,14820 2907,14875 2907,14930 2907,14985 2907,15040 2907,15095 2907,15150 2907,15205 2907,15259 2907,15314 2907,15369 2907,15424 2907,15479 2907,15534 2907,15589 2907,15644 2907,15699 2907,15753 2907,15808 2907,15863 2907,15918 2907,15973 2907,16028 2907,16083 4553,17510 4498,17565 4498,17620 3511,17675 3511,17730 3511,17784 3511,17839 3456,17894 3456,17949 3456,18004 3401,18059 3401,18114 3346,18169 3346,18224 3346,18278 3291,18333 3291,18388 3236,18443 3236,18498 3181,18553 3181,18608 3127,18663 2907,18718 2907,18772 2907,18827 2907,18882 4004,19376 3950,19431 3895,19486 3840,19541 3840,19596 3840,19651 3346,19706 3346,19761 3346,19815 3511,19870 3511,19925 3456,19980 3456,20035 3456,20090 3401,20145 3401,20200 3346,20255 3346,20309 3291,20364 3291,20419 3236,20474 3236,20529 3236,20584 3181,20639 3181,20694 3127,20749 2907,20803 2907,20858 2907,20913 4114,20968 4059,21023 4004,21078 4004,21133 4004,21188 4059,21243 4114,21297 9052,21627 8997,21682 3346,21737 3346,21792 3346,21846 3511,21901 3511,21956 3456,22011 3456,22066 3456,22121 3401,22176 3401,22231 3346,22286 3346,22340 3346,22395 3291,22450 3291,22505 3236,22560 3236,22615 3181,22670 3181,22725 3127,22780 2907,22834 2907,22889 2907,22944 2907,22999 3620,22999 10204,22944 10259,22889 10313,22834 10368,22780 10368,22725 10368,22670 9984,22615 9984,22560 10204,22505 10423,22450 10478,22395 10478,22340 10478,22286 10478,22231 10478,22176 10478,22121 10423,22066 10313,22011 10368,21956 10423,21901 10478,21846 10533,21792 10588,21737 10588,21682 10588,21627 4608,21297 4772,21243 4827,21188 4882,21133 4937,21078 4937,21023 4937,20968 8009,20913 8064,20858 8119,20803 8119,20749 8174,20694 8174,20639 8174,20584 7790,20529 7954,20474 8119,20419 8229,20364 8284,20309 8284,20255 8284,20200 8284,20145 8284,20090 8284,20035 7516,19980 8174,19925 8229,19870 8284,19815 8338,19761 8393,19706 8393,19651 8393,19596 6528,19541 4169,19486 4169,19431 4169,19376 7900,18882 7954,18827 8009,18772 8009,18718 8064,18663 8064,18608 8064,18553 7680,18498 7845,18443 8009,18388 8119,18333 8174,18278 8174,18224 8174,18169 8174,18114 8174,18059 8174,18004 8009,17949 8064,17894 8119,17839 8174,17784 8229,17730 8284,17675 8284,17620 8284,17565 5266,17510 19420,16083 19420,16028 19420,15973 19420,15918 19420,15863 19420,15808 19420,15753 19420,15699 19420,15644 18597,15589 18597,15534 18597,15479 18597,15424 18597,15369 18597,15314 18597,15259 18597,15205 19311,15150 19311,15095 19311,15040 19311,14985 19311,14930 19311,14875 19311,14820 19311,14765 19311,14710 18597,14656 18597,14601 18597,14546 18597,14491 18597,14436 18597,14381 18597,14326 19420,14271 19420,14216 19420,14162 19420,14107 19420,14052 19420,13997 19420,13942 19420,13887 19420,13832 14373,13777 14209,13722 25126,12899 25126,12844 25126,12789 25126,12734 25126,12679 25126,12625 25126,12570 25126,12515 25126,12460 25126,12405 25126,12350 25126,12295 25126,12240 25126,12185 25126,12131 25126,12076 25126,12021 25126,11966 25126,11911 25126,11856 25126,11801 25126,11746 25126,11691 25126,11637 25126,11582 25126,11527 25126,11472 25126,11417 25126,11362 25126,11307 25126,11252 25126,11197 25126,11143 25126,11088 25126,11033 25126,10978 25126,10923 25126,10868 25126,10813 25126,10758 25126,10703 25126,10648 25126,10594 21779,10539 16019,10429 16074,10374 16129,10319 16184,10264 16238,10209 16293,10154 16348,10100 16348,10045 16348,9990 13276,9660 13276,9606 13276,9551 13276,9496 13276,9441 13276,9386 13276,9331 13276,9276 13276,9221 13276,9166 13276,9112 13276,9057 13276,9002 13276,8947 13276,8892 13276,8837 13276,8782 13276,8727 13276,8672 13276,8618 13276,8563 13276,8508 13276,8453 13276,8398 13276,8343 13276,8288 13276,8233 13276,8178 13276,8123 13276,8069 13276,8014 13276,7959 13276,7904 13934,7849 13934,7794 13934,7739 13934,7684 13934,7629 13934,7575 13934,7520 13934,7465 13934,7410 13934,7355 7790,7245 7845,7190 7900,7135 7954,7081 8009,7026 8064,6971 8119,6916 8174,6861 8174,6806 8174,6751 11081,5928 11081,5873 11081,5818 11081,5763 11081,5708 11081,5653 11081,5598 11081,5544 11081,5489 11081,5434 11081,5379 11081,5324 11081,5269 11081,5214 11081,5159 11081,5104 11081,5050 11081,4995 11081,4940 11081,4885 11081,4830 11081,4775 11081,4720 11081,4665 11081,4610 11081,4556 11081,4501 11081,4446 11081,4391 11081,4336 11081,4281 11081,4226 11081,4171 11081,4116 11081,4061 11081,4007 11081,3952 11081,3897 11081,3842 11081,3787 11081,3732 11081,3677 11081,3622 11081,3567 11081,3513 11081,3458 11081,3403 11081,3348 11081,3293 11081,3238 11081,3183 11081,3128 11081,3073 11081,3019 11081,2964" draw:recreate-on-edit="true"/></draw:frame><text:span text:style-name="Police_20_par_20_défaut"><text:span text:style-name="T4"><text:tab/></text:span></text:span></text:p>
      <text:p text:style-name="P5"/>
      <text:p text:style-name="P6">Direction régionale</text:p>
      <text:p text:style-name="P6">de l’économie, de l’emploi,</text:p>
      <text:p text:style-name="P7"><text:span text:style-name="Police_20_par_20_défaut"><text:span text:style-name="T5">du travail et des solidarités</text:span></text:span></text:p>
      <text:p text:style-name="Normal"/>
      <text:p text:style-name="Normal"/>
      <text:p text:style-name="Normal"/>
      <text:p text:style-name="P8">Marrainage/ Parrainage 2021</text:p>
      <text:p text:style-name="P8">Bilan qualitatif de l’action</text:p>
      <text:p text:style-name="Normal"/>
      <text:p text:style-name="P9">I. Modalités d’organisation et animation du réseau de parrains – marraines :</text:p>
      <text:p text:style-name="P12">Temps consacré à cette action par le responsable en charge du parrainage (en % d’un équivalent temps plein) :</text:p>
      <text:p text:style-name="Normal"/>
      <text:p text:style-name="P11">Décrire les missions de la (ou des) personne(s) par rapport au parrainage :</text:p>
      <text:p text:style-name="Normal"/>
      <text:p text:style-name="Normal"/>
      <text:p text:style-name="P11">Cette personne a-t-elle été formée à ce rôle ?</text:p>
      <text:p text:style-name="P16"><text:span text:style-name="Police_20_par_20_défaut"><text:span text:style-name="T6"></text:span></text:span> Oui </text:p>
      <text:p text:style-name="P16"><text:span text:style-name="Police_20_par_20_défaut"><text:span text:style-name="T6"></text:span></text:span> Non </text:p>
      <text:p text:style-name="P18"/>
      <text:p text:style-name="P11">Si oui, préciser :</text:p>
      <text:p text:style-name="P13">Qui a assuré cette formation ?</text:p>
      <text:p text:style-name="Normal"/>
      <text:p text:style-name="P13">Quel en était le contenu ?</text:p>
      <text:p text:style-name="Normal"/>
      <text:p text:style-name="Normal"/>
      <text:p text:style-name="P2"/>
      <text:p text:style-name="P9">II. Les parrains et marraines :</text:p>
      <text:p text:style-name="P12">Quel est le profil des parrains – marraines du réseau que vous gérez ? </text:p>
      <text:p text:style-name="P12"/>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0"/>
          </table:table-cell>
          <table:table-cell table:style-name="Tableau1.B1" office:value-type="string">
            <text:p text:style-name="P20">Hommes</text:p>
          </table:table-cell>
          <table:table-cell table:style-name="Tableau1.B1" office:value-type="string">
            <text:p text:style-name="P20">Femmes</text:p>
          </table:table-cell>
          <table:table-cell table:style-name="Tableau1.B1" office:value-type="string">
            <text:p text:style-name="P20">Ensemble</text:p>
          </table:table-cell>
        </table:table-row>
        <table:table-row>
          <table:table-cell table:style-name="Tableau1.B1" office:value-type="string">
            <text:p text:style-name="P21">En activité</text:p>
          </table:table-cell>
          <table:table-cell table:style-name="Tableau1.B1" office:value-type="string">
            <text:p text:style-name="P20"/>
          </table:table-cell>
          <table:table-cell table:style-name="Tableau1.B1" office:value-type="string">
            <text:p text:style-name="P20"/>
          </table:table-cell>
          <table:table-cell table:style-name="Tableau1.B1" office:value-type="string">
            <text:p text:style-name="P20"/>
          </table:table-cell>
        </table:table-row>
        <table:table-row>
          <table:table-cell table:style-name="Tableau1.B1" office:value-type="string">
            <text:p text:style-name="P21">Retraités</text:p>
          </table:table-cell>
          <table:table-cell table:style-name="Tableau1.B1" office:value-type="string">
            <text:p text:style-name="P20"/>
          </table:table-cell>
          <table:table-cell table:style-name="Tableau1.B1" office:value-type="string">
            <text:p text:style-name="P20"/>
          </table:table-cell>
          <table:table-cell table:style-name="Tableau1.B1" office:value-type="string">
            <text:p text:style-name="P20"/>
          </table:table-cell>
        </table:table-row>
        <table:table-row>
          <table:table-cell table:style-name="Tableau1.B1" office:value-type="string">
            <text:p text:style-name="P21">Autres inactifs</text:p>
          </table:table-cell>
          <table:table-cell table:style-name="Tableau1.B1" office:value-type="string">
            <text:p text:style-name="P20"/>
          </table:table-cell>
          <table:table-cell table:style-name="Tableau1.B1" office:value-type="string">
            <text:p text:style-name="P20"/>
          </table:table-cell>
          <table:table-cell table:style-name="Tableau1.B1" office:value-type="string">
            <text:p text:style-name="P20"/>
          </table:table-cell>
        </table:table-row>
      </table:table>
      <text:p text:style-name="Normal"/>
      <text:p text:style-name="P11">Nombre total des parrains – marraines de votre réseau actuel : </text:p>
      <text:p text:style-name="P11"/>
      <text:p text:style-name="P11">Quel est le statut de vos parrains- marraines (préciser le nombre) ? :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0"/>
          </table:table-cell>
          <table:table-cell table:style-name="Tableau2.B1" office:value-type="string">
            <text:p text:style-name="P20">Hommes</text:p>
          </table:table-cell>
          <table:table-cell table:style-name="Tableau2.B1" office:value-type="string">
            <text:p text:style-name="P20">Femmes</text:p>
          </table:table-cell>
          <table:table-cell table:style-name="Tableau2.B1" office:value-type="string">
            <text:p text:style-name="P20">Ensemble</text:p>
          </table:table-cell>
        </table:table-row>
        <table:table-row>
          <table:table-cell table:style-name="Tableau2.B1" office:value-type="string">
            <text:p text:style-name="P21">Bénévoles non défrayés</text:p>
          </table:table-cell>
          <table:table-cell table:style-name="Tableau2.B1" office:value-type="string">
            <text:p text:style-name="P20"/>
          </table:table-cell>
          <table:table-cell table:style-name="Tableau2.B1" office:value-type="string">
            <text:p text:style-name="P20"/>
          </table:table-cell>
          <table:table-cell table:style-name="Tableau2.B1" office:value-type="string">
            <text:p text:style-name="P20"/>
          </table:table-cell>
        </table:table-row>
        <table:table-row>
          <table:table-cell table:style-name="Tableau2.B1" office:value-type="string">
            <text:p text:style-name="P21">Bénévoles défrayés (frais réels)</text:p>
          </table:table-cell>
          <table:table-cell table:style-name="Tableau2.B1" office:value-type="string">
            <text:p text:style-name="P20"/>
          </table:table-cell>
          <table:table-cell table:style-name="Tableau2.B1" office:value-type="string">
            <text:p text:style-name="P20"/>
          </table:table-cell>
          <table:table-cell table:style-name="Tableau2.B1" office:value-type="string">
            <text:p text:style-name="P20"/>
          </table:table-cell>
        </table:table-row>
      </table:table>
      <text:p text:style-name="Normal"/>
      <text:p text:style-name="P11">Nombre prévisionnel de parrains et marraines recruté(e)s cette année : </text:p>
      <text:p text:style-name="Normal"/>
      <text:p text:style-name="P11">Quels sont les moyens utilisés pour identifier et recruter des parrains et marraines ?</text:p>
      <text:p text:style-name="P11"/>
      <text:p text:style-name="Normal"/>
      <text:p text:style-name="Normal"/>
      <text:p text:style-name="Normal"/>
      <text:p text:style-name="Normal"/>
      <text:p text:style-name="P12">Indiquer les modalités d’animation du réseau des parrains – marraines (description des outils utilisés…) : </text:p>
      <text:p text:style-name="Normal"/>
      <text:p text:style-name="Normal"/>
      <text:p text:style-name="Normal"/>
      <text:p text:style-name="Normal"/>
      <text:p text:style-name="P3"/>
      <text:p text:style-name="Normal"><text:span text:style-name="Police_20_par_20_défaut"><text:span text:style-name="T7">Les parrains et marraines bénéficient-ils <text:s/>d’une formation ? :</text:span></text:span> </text:p>
      <text:p text:style-name="P16"><text:span text:style-name="Police_20_par_20_défaut"><text:span text:style-name="T6"></text:span></text:span> Oui, toujours</text:p>
      <text:p text:style-name="P16"><text:span text:style-name="Police_20_par_20_défaut"><text:span text:style-name="T6"></text:span></text:span> Oui, parfois</text:p>
      <text:p text:style-name="P16"><text:span text:style-name="Police_20_par_20_défaut"><text:span text:style-name="T6"></text:span></text:span> En cours de formation</text:p>
      <text:p text:style-name="P16"><text:span text:style-name="Police_20_par_20_défaut"><text:span text:style-name="T6"></text:span></text:span> Non</text:p>
      <text:p text:style-name="P18"/>
      <text:p text:style-name="P11">A quel moment est-elle proposée ? :</text:p>
      <text:p text:style-name="Normal"/>
      <text:p text:style-name="P11">Un module spécifique concernant la lutte contre les discriminations est-il proposé ?</text:p>
      <text:p text:style-name="Normal"><text:span text:style-name="Police_20_par_20_défaut"><text:span text:style-name="T6"></text:span></text:span> Oui, <text:span text:style-name="Police_20_par_20_défaut"><text:span text:style-name="T8">préciser le contenu de la formation et qui la dispense </text:span></text:span>: </text:p>
      <text:p text:style-name="Normal"/>
      <text:p text:style-name="Normal"><text:span text:style-name="Police_20_par_20_défaut"><text:span text:style-name="T6"></text:span></text:span> Non</text:p>
      <text:p text:style-name="P18"/>
      <text:p text:style-name="P11">Quels outils d’animation du réseau des parrains mobilisez-vous ?</text:p>
      <text:p text:style-name="Normal"><text:span text:style-name="Police_20_par_20_défaut"><text:span text:style-name="T6"></text:span></text:span> Groupes de parole et d’échange de pratiques, <text:span text:style-name="Police_20_par_20_défaut"><text:span text:style-name="T8">à</text:span></text:span> <text:span text:style-name="Police_20_par_20_défaut"><text:span text:style-name="T8">préciser :</text:span></text:span> </text:p>
      <text:p text:style-name="Normal"/>
      <text:p text:style-name="Normal"><text:span text:style-name="Police_20_par_20_défaut"><text:span text:style-name="T6"></text:span></text:span> Echange téléphonique, <text:span text:style-name="Police_20_par_20_défaut"><text:span text:style-name="T8">à</text:span></text:span> <text:span text:style-name="Police_20_par_20_défaut"><text:span text:style-name="T8">préciser</text:span></text:span> <text:span text:style-name="Police_20_par_20_défaut"><text:span text:style-name="T8">:</text:span></text:span> </text:p>
      <text:p text:style-name="Normal"/>
      <text:p text:style-name="Normal"><text:span text:style-name="Police_20_par_20_défaut"><text:span text:style-name="T6"></text:span></text:span> Mailling liste, <text:span text:style-name="Police_20_par_20_défaut"><text:span text:style-name="T8">à</text:span></text:span> <text:span text:style-name="Police_20_par_20_défaut"><text:span text:style-name="T8">préciser :</text:span></text:span></text:p>
      <text:p text:style-name="Normal"/>
      <text:p text:style-name="Normal"><text:span text:style-name="Police_20_par_20_défaut"><text:span text:style-name="T6"></text:span></text:span> Autres, <text:span text:style-name="Police_20_par_20_défaut"><text:span text:style-name="T8">à</text:span></text:span> <text:span text:style-name="Police_20_par_20_défaut"><text:span text:style-name="T8">préciser :</text:span></text:span></text:p>
      <text:p text:style-name="Normal"/>
      <text:p text:style-name="P12">Combien d’années en moyenne le parrain/ la marraine demeure-t-il/ elle actif/ active dans le réseau parrainage ?</text:p>
      <text:p text:style-name="P16"><text:span text:style-name="Police_20_par_20_défaut"><text:span text:style-name="T6"></text:span></text:span> 1 à 3 ans<text:tab/></text:p>
      <text:p text:style-name="P16"><text:span text:style-name="Police_20_par_20_défaut"><text:span text:style-name="T6"></text:span></text:span> 3 à 6 ans </text:p>
      <text:p text:style-name="P16"><text:span text:style-name="Police_20_par_20_défaut"><text:span text:style-name="T6"></text:span></text:span> 6 à 10 ans</text:p>
      <text:p text:style-name="P16"><text:span text:style-name="Police_20_par_20_défaut"><text:span text:style-name="T6"></text:span></text:span> Ou +</text:p>
      <text:p text:style-name="Normal"/>
      <text:p text:style-name="Normal"/>
      <text:p text:style-name="P14"><text:soft-page-break/><text:span text:style-name="Police_20_par_20_défaut"><text:span text:style-name="T7">Pouvez-vous décrire les caractéristiques d’évolution du réseau des parrains – marraines sur l’année passée (s’il y a lieu) ?</text:span></text:span></text:p>
      <text:p text:style-name="P14"/>
      <text:p text:style-name="P14"/>
      <text:p text:style-name="P14"/>
      <text:p text:style-name="P10">III. Les bénéficiaires :</text:p>
      <text:p text:style-name="P12">Comment identifiez-vous des parrainé(e)s potentiel(le)s ?</text:p>
      <text:p text:style-name="P14"/>
      <text:p text:style-name="P14"/>
      <text:p text:style-name="P14"/>
      <text:p text:style-name="P14"/>
      <text:p text:style-name="P14"/>
      <text:p text:style-name="P12">Si vous avez des partenariats avec certains acteurs de votre territoire pour identifier des filleuls potentiels, merci de les signaler ci-après : </text:p>
      <text:p text:style-name="P17"><text:s/><text:span text:style-name="Police_20_par_20_défaut"><text:span text:style-name="T6"></text:span></text:span> Pôle Emploi</text:p>
      <text:p text:style-name="P17"><text:s/><text:span text:style-name="Police_20_par_20_défaut"><text:span text:style-name="T6"></text:span></text:span> Missions locales</text:p>
      <text:p text:style-name="P17"><text:s/><text:span text:style-name="Police_20_par_20_défaut"><text:span text:style-name="T6"></text:span></text:span> PLIE</text:p>
      <text:p text:style-name="P17"><text:s/><text:span text:style-name="Police_20_par_20_défaut"><text:span text:style-name="T6"></text:span></text:span> Education Nationale</text:p>
      <text:p text:style-name="P17"><text:s/><text:span text:style-name="Police_20_par_20_défaut"><text:span text:style-name="T6"></text:span></text:span> AFPA</text:p>
      <text:p text:style-name="P17"><text:s/><text:span text:style-name="Police_20_par_20_défaut"><text:span text:style-name="T6"></text:span></text:span> Autre organisme de formation</text:p>
      <text:p text:style-name="P17"><text:s/><text:span text:style-name="Police_20_par_20_défaut"><text:span text:style-name="T6"></text:span></text:span> Collectivités locales (notamment services sociaux)</text:p>
      <text:p text:style-name="P17"><text:s/><text:span text:style-name="Police_20_par_20_défaut"><text:span text:style-name="T6"></text:span></text:span> CBE</text:p>
      <text:p text:style-name="P17"><text:s/><text:span text:style-name="Police_20_par_20_défaut"><text:span text:style-name="T6"></text:span></text:span> Clubs de prévention</text:p>
      <text:p text:style-name="P17"><text:s/><text:span text:style-name="Police_20_par_20_défaut"><text:span text:style-name="T6"></text:span></text:span> MDPH</text:p>
      <text:p text:style-name="P17"><text:s/><text:span text:style-name="Police_20_par_20_défaut"><text:span text:style-name="T6"></text:span></text:span> Foyers de jeunes travailleurs</text:p>
      <text:p text:style-name="P17"><text:s/><text:span text:style-name="Police_20_par_20_défaut"><text:span text:style-name="T6"></text:span></text:span> Autres, <text:span text:style-name="Police_20_par_20_défaut"><text:span text:style-name="T8">à</text:span></text:span> <text:span text:style-name="Police_20_par_20_défaut"><text:span text:style-name="T8">préciser :</text:span></text:span> </text:p>
      <text:p text:style-name="P12">Comment les parrainé(e)s potentiel(le)s, autres que ceux orientés par les partenaires listés ci-dessus, vous identifient-ils ?</text:p>
      <text:p text:style-name="P14"/>
      <text:p text:style-name="P14"/>
      <text:p text:style-name="P12"/>
      <text:p text:style-name="P12"/>
      <text:p text:style-name="P12"><text:soft-page-break/>Sur quels critères confiez-vous tel(le)s parrainé(e)s à tel parrain ou marraine ? </text:p>
      <text:p text:style-name="P14"/>
      <text:p text:style-name="P14"/>
      <text:p text:style-name="P14"/>
      <text:p text:style-name="P14"/>
      <text:p text:style-name="P12">Qui effectue ce choix ?</text:p>
      <text:p text:style-name="P14"><text:span text:style-name="Police_20_par_20_défaut"><text:span text:style-name="T6"></text:span></text:span> Le responsable du dispositif</text:p>
      <text:p text:style-name="P14"><text:span text:style-name="Police_20_par_20_défaut"><text:span text:style-name="T6"></text:span></text:span> Le responsable de la structure</text:p>
      <text:p text:style-name="P14"><text:span text:style-name="Police_20_par_20_défaut"><text:span text:style-name="T6"></text:span></text:span> Le parrain</text:p>
      <text:p text:style-name="P14"><text:span text:style-name="Police_20_par_20_défaut"><text:span text:style-name="T6"></text:span></text:span> Le parrainé</text:p>
      <text:p text:style-name="P14"><text:span text:style-name="Police_20_par_20_défaut"><text:span text:style-name="T6"></text:span></text:span> Autre, <text:span text:style-name="Police_20_par_20_défaut"><text:span text:style-name="T8">préciser :</text:span></text:span> </text:p>
      <text:p text:style-name="P22"/>
      <text:p text:style-name="P12">Comment s’effectue concrètement la présentation et la mise en relation parrain/ parrainé(e) et qui assure cette mise en relation ?</text:p>
      <text:p text:style-name="P12"/>
      <text:p text:style-name="P12"/>
      <text:p text:style-name="P12"/>
      <text:p text:style-name="P12">Combien de parrainé(e)s en moyenne un parrain ou une marraine suit-il/ elle dans l’année dans votre structure ?</text:p>
      <text:p text:style-name="P14"/>
      <text:p text:style-name="P12">Plus généralement, au moment du démarrage de la relation de parrainage, de quels documents disposent :</text:p>
      <text:list xml:id="list3264980909" text:style-name="L1">
        <text:list-item>
          <text:p text:style-name="P26">les parrains/ les marraines :</text:p>
        </text:list-item>
      </text:list>
      <text:p text:style-name="P23"/>
      <text:p text:style-name="P23"/>
      <text:list xml:id="list161722798360270" text:continue-numbering="true" text:style-name="L1">
        <text:list-item>
          <text:p text:style-name="P26">les parrainé(e)s :</text:p>
        </text:list-item>
      </text:list>
      <text:p text:style-name="P14"/>
      <text:p text:style-name="P4"/>
      <text:p text:style-name="P15">IV. Suivi de la relation de parrainage :</text:p>
      <text:p text:style-name="P12">Comment votre structure suit-elle le déroulement de la relation de parrainage ?</text:p>
      <text:p text:style-name="P14"/>
      <text:p text:style-name="P14"/>
      <text:p text:style-name="P14"/>
      <text:p text:style-name="P14"/>
      <text:p text:style-name="P14"><text:span text:style-name="Police_20_par_20_défaut"><text:span text:style-name="T7">Une procédure de suivi de la relation est-elle organisée ? </text:span></text:span><text:span text:style-name="Police_20_par_20_défaut"><text:span text:style-name="T8">Si oui, merci <text:s/>de la décrire.</text:span></text:span></text:p>
      <text:p text:style-name="P14"/>
      <text:p text:style-name="P14"/>
      <text:p text:style-name="P14"/>
      <text:p text:style-name="P14"/>
      <text:p text:style-name="P14"/>
      <text:p text:style-name="P12">En cas de difficulté dans la relation de parrainage, quel appui votre structure est-elle en mesure d’apporter et comment ? :</text:p>
      <text:list xml:id="list3239849174" text:style-name="L2">
        <text:list-item>
          <text:p text:style-name="P27">aux parrains/ les marraines :</text:p>
        </text:list-item>
      </text:list>
      <text:p text:style-name="P23"/>
      <text:p text:style-name="P23"/>
      <text:list xml:id="list161722478766228" text:continue-numbering="true" text:style-name="L2">
        <text:list-item>
          <text:p text:style-name="P27">aux parrainé(e)s :</text:p>
        </text:list-item>
      </text:list>
      <text:p text:style-name="P14"/>
      <text:p text:style-name="P14"><text:span text:style-name="Police_20_par_20_défaut"><text:span text:style-name="T7">Une paire parrain/ parrainé(e) peut-elle être modifiée ? </text:span></text:span><text:span text:style-name="Police_20_par_20_défaut"><text:span text:style-name="T8">Si oui : selon quelle modalité ?</text:span></text:span><text:span text:style-name="Police_20_par_20_défaut"><text:span text:style-name="T7"> </text:span></text:span><text:span text:style-name="Police_20_par_20_défaut"><text:span text:style-name="T8">Préciser pourquoi, comment, qui prend la décision ?</text:span></text:span></text:p>
      <text:p text:style-name="P14"/>
      <text:p text:style-name="P14"/>
      <text:p text:style-name="P14"/>
      <text:p text:style-name="P12">Qui décide, en règle générale, de l’arrêt du binôme ?</text:p>
      <text:p text:style-name="P14"><text:span text:style-name="Police_20_par_20_défaut"><text:span text:style-name="T6"></text:span></text:span> Le parrain/ la marraine</text:p>
      <text:p text:style-name="P14"><text:span text:style-name="Police_20_par_20_défaut"><text:span text:style-name="T6"></text:span></text:span> Le/ la parrainé(e)</text:p>
      <text:p text:style-name="P14"><text:span text:style-name="Police_20_par_20_défaut"><text:span text:style-name="T6"></text:span></text:span> Le responsable du dispositif</text:p>
      <text:p text:style-name="P14"><text:span text:style-name="Police_20_par_20_défaut"><text:span text:style-name="T6"></text:span></text:span> Une autre personne, <text:span text:style-name="Police_20_par_20_défaut"><text:span text:style-name="T8">à préciser :</text:span></text:span> </text:p>
      <text:p text:style-name="P12"><text:soft-page-break/></text:p>
      <text:p text:style-name="P12">Un bilan est-il effectué au terme du parrainage ? Comment et par qui ?</text:p>
      <text:p text:style-name="P14"/>
      <text:p text:style-name="P14"/>
      <text:p text:style-name="P14"/>
      <text:p text:style-name="P12">Ce bilan est-il communiqué ? :</text:p>
      <text:list xml:id="list2522240443" text:style-name="L3">
        <text:list-item>
          <text:p text:style-name="P28">Au parrain/ à la marraine : <text:span text:style-name="Police_20_par_20_défaut"><text:span text:style-name="T6"></text:span></text:span> Oui <text:s text:c="6"/><text:span text:style-name="Police_20_par_20_défaut"><text:span text:style-name="T6"></text:span></text:span> Non</text:p>
        </text:list-item>
        <text:list-item>
          <text:p text:style-name="P28">Au parrainé(e) : <text:span text:style-name="Police_20_par_20_défaut"><text:span text:style-name="T6"></text:span></text:span> Oui <text:s text:c="6"/><text:span text:style-name="Police_20_par_20_défaut"><text:span text:style-name="T6"></text:span></text:span> Non</text:p>
        </text:list-item>
      </text:list>
      <text:p text:style-name="P19"/>
      <text:p text:style-name="P12">Quel est, en mois, la durée maximale d’une relation de parrainage ? :</text:p>
      <text:p text:style-name="P14"/>
      <text:p text:style-name="P12">Quelle est, en mois, la durée moyenne d’une relation de parrainage ? :</text:p>
      <text:p text:style-name="P14"/>
      <text:p text:style-name="P12">Quel est le nombre moyen d’entretiens pendant un parrainage ? :</text:p>
      <text:p text:style-name="P14"/>
      <text:p text:style-name="P10">V. Évaluation du parrainage :</text:p>
      <text:p text:style-name="P12">Avez-vous mis en place un système d’évaluation interne de l’activité du parrainage ? :</text:p>
      <text:p text:style-name="P17"><text:span text:style-name="Police_20_par_20_défaut"><text:span text:style-name="T6"></text:span></text:span> Oui</text:p>
      <text:p text:style-name="P17"><text:span text:style-name="Police_20_par_20_défaut"><text:span text:style-name="T6"></text:span></text:span> Non</text:p>
      <text:p text:style-name="P12">Si oui, décrire son organisation : procédure, supports, personne en charge, personnes associées, etc ? :</text:p>
      <text:p text:style-name="P14"/>
      <text:p text:style-name="P14"/>
      <text:p text:style-name="P14"/>
      <text:p text:style-name="P14"/>
      <text:p text:style-name="P14"><text:span text:style-name="Police_20_par_20_défaut"><text:span text:style-name="T7">A qui les résultats de cette évaluation sont-ils communiqués (à l’interne et à l’externe) ?</text:span></text:span> <text:span text:style-name="Police_20_par_20_défaut"><text:span text:style-name="T8">Décrire les modalités de diffusion :</text:span></text:span></text:p>
      <text:p text:style-name="P14"/>
      <text:p text:style-name="P14"/>
      <text:p text:style-name="P14"/>
      <text:p text:style-name="P14"><text:soft-page-break/></text:p>
      <text:p text:style-name="P14"><text:span text:style-name="Police_20_par_20_défaut"><text:span text:style-name="T9">VI. Informations complémentaires éventuelle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rianne" svg:font-family="Marianne"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arianne" fo:font-size="10pt" fo:letter-spacing="normal" fo:language="fr" fo:country="FR"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arianne" fo:font-size="10pt" fo:letter-spacing="normal" fo:language="fr" fo:country="F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Normal" style:class="extra">
      <style:paragraph-properties fo:margin-top="0cm" fo:margin-bottom="0cm" loext:contextual-spacing="false" fo:line-height="100%" fo:text-align="center" style:justify-single-word="false" fo:hyphenation-ladder-count="no-limit" text:number-lines="false" text:line-number="0"/>
      <style:text-properties fo:color="#000080" style:font-name="Arial" fo:font-family="Arial" style:font-family-generic="swiss" style:font-pitch="variable" fo:font-size="28pt" fo:letter-spacing="-0.004cm" fo:font-style="italic" style:letter-kerning="true" style:font-name-asian="SimSun" style:font-family-asian="SimSun" style:font-family-generic-asian="system" style:font-pitch-asian="variable" style:font-size-asian="28pt" style:language-asian="zh" style:country-asian="CN" style:font-style-asian="italic" style:font-name-complex="Mangal" style:font-family-complex="Mangal" style:font-family-generic-complex="roman" style:font-pitch-complex="variable" style:font-size-complex="28pt" style:language-complex="hi" style:country-complex="IN" style:font-weight-complex="bold"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Marianne" fo:font-family="Marianne" style:font-family-generic="system"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8pt" fo:font-style="italic" style:font-size-asian="8pt" style:font-style-asian="italic"/>
    </style:style>
    <style:style style:name="MT2" style:family="text">
      <style:text-properties fo:font-size="8pt" style:font-size-asian="8pt"/>
    </style:style>
    <style:style style:name="MT3" style:family="text">
      <style:text-properties fo:font-size="9pt" style:font-size-asian="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70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9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Marrainage/ Parrainage – Bilan qualitatif de l’action - </text:span></text:span><text:span text:style-name="Police_20_par_20_défaut"><text:span text:style-name="MT2"><text:s/></text:span></text:span><text:span text:style-name="Police_20_par_20_défaut"><text:span text:style-name="MT3"><text:page-number text:select-page="current">8</text:page-number></text:span></text:span><text:span text:style-name="Police_20_par_20_défaut"><text:span text:style-name="MT3">/8</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creation-date>2022-03-07T16:17:20.987000000</meta:creation-date>
    <meta:editing-cycles>1</meta:editing-cycles>
    <meta:editing-duration>P0D</meta:editing-duration>
    <meta:document-statistic meta:table-count="2" meta:image-count="1" meta:object-count="0" meta:page-count="8" meta:paragraph-count="108" meta:word-count="796" meta:character-count="4682" meta:non-whitespace-character-count="3947"/>
    <meta:template xlink:type="simple" xlink:actuate="onRequest" xlink:title="" xlink:href="Normal.dotm"/>
  </office:meta>
</office:document-meta>
</file>